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102.15mm"/>
    </style:style>
    <style:style style:name="co6" style:family="table-column">
      <style:table-column-properties fo:break-before="auto" style:column-width="58.16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類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b1a0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類別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電影類別：風格、主題、結構、角色型態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喜劇劇情類</text:p>
          </table:table-cell>
          <table:table-cell table:style-name="ce2" office:value-type="string" calcext:value-type="string">
            <office:annotation draw:style-name="gr1" draw:text-style-name="P2" svg:width="79.84mm" svg:height="20.53mm" svg:x="57.38mm" svg:y="0mm" draw:caption-point-x="12.82mm" draw:caption-point-y="7.08mm">
              <dc:date>2019-03-27T00:00:00</dc:date>
              <text:p text:style-name="P1">Yehcc:</text:p>
              <text:p text:style-name="P1"><text:span text:style-name="T1">Documentary Film</text:span></text:p>
              <text:p text:style-name="P1"><text:span text:style-name="T2">記錄真實生活影像的，長度通常為</text:span><text:span text:style-name="T3">30-40</text:span><text:span text:style-name="T2">分鐘以上的影類。</text:span></text:p>
            </office:annotation>
            <text:p>紀錄類</text:p>
          </table:table-cell>
          <table:table-cell table:style-name="ce2" office:value-type="string" calcext:value-type="string">
            <text:p>民俗藝術類</text:p>
          </table:table-cell>
          <table:table-cell table:style-name="ce2" office:value-type="string" calcext:value-type="string">
            <text:p>管理教育類</text:p>
          </table:table-cell>
          <table:table-cell table:style-name="ce2" office:value-type="string" calcext:value-type="string">
            <text:p>教育人文類</text:p>
          </table:table-cell>
          <table:table-cell table:style-name="ce2" office:value-type="string" calcext:value-type="string">
            <text:p>自然科技類</text:p>
          </table:table-cell>
          <table:table-cell table:style-name="ce2" office:value-type="string" calcext:value-type="string">
            <text:p>運動類型類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愛情劇情類</text:p>
          </table:table-cell>
          <table:table-cell table:style-name="ce2" office:value-type="string" calcext:value-type="string">
            <office:annotation draw:style-name="gr2" draw:text-style-name="P2" svg:width="53.37mm" svg:height="20.33mm" svg:x="56.32mm" svg:y="9.1mm" draw:caption-point-x="13.88mm" draw:caption-point-y="3.7mm">
              <dc:date>2019-03-27T00:00:00</dc:date>
              <text:p text:style-name="P1">Yehcc:</text:p>
              <text:p text:style-name="P1"><text:span text:style-name="T1">Docudrama Film</text:span></text:p>
              <text:p text:style-name="P1"><text:span text:style-name="T2">真實生活影像和虛构情節混合的影類。</text:span></text:p>
            </office:annotation>
            <text:p>劇情紀錄類</text:p>
          </table:table-cell>
          <table:table-cell table:style-name="ce2" office:value-type="string" calcext:value-type="string">
            <text:p>藝術教學類</text:p>
          </table:table-cell>
          <table:table-cell table:style-name="ce2" office:value-type="string" calcext:value-type="string">
            <text:p>運動教學類</text:p>
          </table:table-cell>
          <table:table-cell table:style-name="ce2" office:value-type="string" calcext:value-type="string">
            <text:p>社會人文類</text:p>
          </table:table-cell>
          <table:table-cell table:style-name="ce2" office:value-type="string" calcext:value-type="string">
            <text:p>公共衛生類</text:p>
          </table:table-cell>
          <table:table-cell table:style-name="ce2" office:value-type="string" calcext:value-type="string">
            <text:p>健康醫療類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奇幻劇情類</text:p>
          </table:table-cell>
          <table:table-cell table:style-name="ce2" office:value-type="string" calcext:value-type="string">
            <office:annotation draw:style-name="gr3" draw:text-style-name="P2" svg:width="36.21mm" svg:height="20.32mm" svg:x="56.32mm" svg:y="14.82mm" draw:caption-point-x="13.88mm" draw:caption-point-y="3.69mm">
              <dc:date>2019-03-27T00:00:00</dc:date>
              <text:p text:style-name="P1">Yehcc:</text:p>
              <text:p text:style-name="P1"><text:span text:style-name="T1">Newsreel Film</text:span></text:p>
            </office:annotation>
            <text:p>新聞紀錄影類</text:p>
          </table:table-cell>
          <table:table-cell table:style-name="ce2" office:value-type="string" calcext:value-type="string">
            <text:p>社會藝術類</text:p>
          </table:table-cell>
          <table:table-cell table:style-name="ce2" office:value-type="string" calcext:value-type="string">
            <text:p>教學類</text:p>
          </table:table-cell>
          <table:table-cell table:style-name="ce2" office:value-type="string" calcext:value-type="string">
            <text:p>藝術人文類</text:p>
          </table:table-cell>
          <table:table-cell table:style-name="ce2" office:value-type="string" calcext:value-type="string">
            <text:p>傳記勵志類</text:p>
          </table:table-cell>
          <table:table-cell table:style-name="ce2" office:value-type="string" calcext:value-type="string">
            <text:p>醫療保健類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傳記劇情類</text:p>
          </table:table-cell>
          <table:table-cell table:style-name="ce4"/>
          <table:table-cell table:style-name="ce2" office:value-type="string" calcext:value-type="string">
            <office:annotation draw:style-name="gr4" draw:text-style-name="P2" svg:width="106.82mm" svg:height="35.35mm" svg:x="170.25mm" svg:y="20.53mm" draw:caption-point-x="-64.89mm" draw:caption-point-y="3.7mm">
              <dc:date>2019-03-27T00:00:00</dc:date>
              <text:p text:style-name="P1">Yehcc:</text:p>
              <text:p text:style-name="P1"><text:span text:style-name="T1">Chinese Opera</text:span></text:p>
              <text:p text:style-name="P1"><text:span text:style-name="T2">贛南採茶戲、潮劇、川劇、楚劇、贛劇、河北梆子、淮北梆子戏、</text:span><text:span text:style-name="T3"> </text:span><text:span text:style-name="T2">淮劇、滑稽戲、黃梅戲、滬劇、吉劇、京劇、崑劇、呂劇、魯劇、龍江劇、眉戶劇、眉碗腔、現代京劇、評劇、</text:span><text:span text:style-name="T3"> </text:span><text:span text:style-name="T2">蒲劇、秦腔、曲劇、山東梆子、粵劇、越劇、婺劇、湘劇、錫劇、河南越調、豫劇等。</text:span></text:p>
            </office:annotation>
            <text:p>戲曲藝術類</text:p>
          </table:table-cell>
          <table:table-cell table:style-name="ce2" office:value-type="string" calcext:value-type="string">
            <text:p>藝術類</text:p>
          </table:table-cell>
          <table:table-cell table:style-name="ce2" office:value-type="string" calcext:value-type="string">
            <text:p>旅遊人文類</text:p>
          </table:table-cell>
          <table:table-cell table:style-name="ce2" office:value-type="string" calcext:value-type="string">
            <text:p>企業管理類</text:p>
          </table:table-cell>
          <table:table-cell table:style-name="ce2" office:value-type="string" calcext:value-type="string">
            <text:p>醫療輔導類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戰爭劇情類</text:p>
          </table:table-cell>
          <table:table-cell table:style-name="ce4"/>
          <table:table-cell table:style-name="ce2" office:value-type="string" calcext:value-type="string">
            <office:annotation draw:style-name="gr3" draw:text-style-name="P2" svg:width="59.73mm" svg:height="20.32mm" svg:x="170.25mm" svg:y="26.25mm" draw:caption-point-x="-64.89mm" draw:caption-point-y="3.69mm">
              <dc:date>2019-03-27T00:00:00</dc:date>
              <text:p text:style-name="P1">Yehcc:</text:p>
              <text:p text:style-name="P1"><text:span text:style-name="T1">Stage Performance</text:span></text:p>
              <text:p text:style-name="P1"><text:span text:style-name="T2">直接記錄舞台藝術表演的的影類。</text:span></text:p>
            </office:annotation>
            <text:p>舞台藝術類</text:p>
          </table:table-cell>
          <table:table-cell/>
          <table:table-cell table:style-name="ce2" office:value-type="string" calcext:value-type="string">
            <text:p>歷史人文類</text:p>
          </table:table-cell>
          <table:table-cell table:style-name="ce2" office:value-type="string" calcext:value-type="string">
            <text:p>社教類</text:p>
          </table:table-cell>
          <table:table-cell table:style-name="ce2" office:value-type="string" calcext:value-type="string">
            <text:p>生物醫學類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動作劇情類</text:p>
          </table:table-cell>
          <table:table-cell table:style-name="ce4"/>
          <table:table-cell table:style-name="ce5"/>
          <table:table-cell/>
          <table:table-cell table:style-name="ce2" office:value-type="string" calcext:value-type="string">
            <text:p>地理風光類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勵志劇情類</text:p>
          </table:table-cell>
          <table:table-cell table:style-name="ce4"/>
          <table:table-cell table:style-name="ce5"/>
          <table:table-cell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office:annotation draw:style-name="gr5" draw:text-style-name="P2" svg:width="92.54mm" svg:height="13.97mm" svg:x="38.33mm" svg:y="44.45mm" draw:caption-point-x="-3.28mm" draw:caption-point-y="2.64mm">
              <dc:date>2019-03-27T00:00:00</dc:date>
              <text:p text:style-name="P1">Yehcc:</text:p>
              <text:p text:style-name="P1"><text:span text:style-name="T1">Feature Film / Fiction</text:span></text:p>
              <text:p text:style-name="P1"><text:span text:style-name="T2">有虛构情節的故事性電影。長度通常為</text:span><text:span text:style-name="T3">30-40</text:span><text:span text:style-name="T2">分鐘以上。</text:span></text:p>
            </office:annotation>
            <text:p>劇情類</text:p>
          </table:table-cell>
          <table:table-cell table:style-name="ce4"/>
          <table:table-cell table:style-name="ce5"/>
          <table:table-cell/>
          <table:table-cell table:style-name="ce5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2" draw:text-style-name="P2" svg:width="49.13mm" svg:height="20.33mm" svg:x="21.17mm" svg:y="54.82mm" draw:caption-point-x="13.88mm" draw:caption-point-y="3.7mm">
              <dc:date>2019-03-27T00:00:00</dc:date>
              <text:p text:style-name="P1">Yehcc:</text:p>
              <text:p text:style-name="P1"><text:span text:style-name="T1">criminal</text:span></text:p>
            </office:annotation>
            <text:p>犯罪劇情類</text:p>
          </table:table-cell>
          <table:table-cell table:style-name="ce2" office:value-type="string" calcext:value-type="string">
            <text:p>災難劇情類</text:p>
          </table:table-cell>
          <table:table-cell table:style-name="ce2" office:value-type="string" calcext:value-type="string">
            <office:annotation draw:style-name="gr6" draw:text-style-name="P2" svg:width="61.84mm" svg:height="13.55mm" svg:x="91.47mm" svg:y="54.82mm" draw:caption-point-x="13.89mm" draw:caption-point-y="3.7mm">
              <dc:date>2019-03-27T00:00:00</dc:date>
              <text:p text:style-name="P1">Yehcc:</text:p>
              <text:p text:style-name="P1"><text:span text:style-name="T1">Musical Film</text:span></text:p>
              <text:p text:style-name="P1"><text:span text:style-name="T2">以音樂演唱歌舞表演為主的影類。</text:span></text:p>
            </office:annotation>
            <text:p>歌舞劇情類</text:p>
          </table:table-cell>
          <table:table-cell table:style-name="ce2" office:value-type="string" calcext:value-type="string">
            <text:p>史詩/歷史電影</text:p>
          </table:table-cell>
          <table:table-cell table:style-name="ce2" office:value-type="string" calcext:value-type="string">
            <office:annotation draw:style-name="gr7" draw:text-style-name="P2" svg:width="74.54mm" svg:height="19.68mm" svg:x="144.84mm" svg:y="55.88mm" draw:caption-point-x="30.83mm" draw:caption-point-y="2.64mm">
              <dc:date>2019-03-27T00:00:00</dc:date>
              <text:p text:style-name="P1">Yehcc:</text:p>
              <text:p text:style-name="P1"><text:span text:style-name="T1">Short Film</text:span></text:p>
              <text:p text:style-name="P1"><text:span text:style-name="T2">一般長度少于</text:span><text:span text:style-name="T3">30</text:span><text:span text:style-name="T2">分鐘的稱為短類。短類一般指短故事類，同時還有短紀錄類和短動畫類。</text:span><text:span text:style-name="T3"> </text:span></text:p>
            </office:annotation>
            <text:p>短片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恐怖劇情類</text:p>
          </table:table-cell>
          <table:table-cell table:style-name="ce2" office:value-type="string" calcext:value-type="string">
            <office:annotation draw:style-name="gr3" draw:text-style-name="P2" svg:width="49.14mm" svg:height="20.32mm" svg:x="56.32mm" svg:y="60.54mm" draw:caption-point-x="13.88mm" draw:caption-point-y="3.69mm">
              <dc:date>2019-03-27T00:00:00</dc:date>
              <text:p text:style-name="P1">Yehcc:</text:p>
              <text:p text:style-name="P1"><text:span text:style-name="T1">detective</text:span></text:p>
            </office:annotation>
            <text:p>偵探劇情類</text:p>
          </table:table-cell>
          <table:table-cell table:style-name="ce2" office:value-type="string" calcext:value-type="string">
            <text:p>歌舞類</text:p>
          </table:table-cell>
          <table:table-cell table:style-name="ce2" office:value-type="string" calcext:value-type="string">
            <text:p>社會寫實電影</text:p>
          </table:table-cell>
          <table:table-cell table:style-name="ce2" office:value-type="string" calcext:value-type="string">
            <text:p>影集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2" draw:text-style-name="P2" svg:width="49.13mm" svg:height="20.33mm" svg:x="21.17mm" svg:y="66.25mm" draw:caption-point-x="13.88mm" draw:caption-point-y="3.7mm">
              <dc:date>2019-03-27T00:00:00</dc:date>
              <text:p text:style-name="P1">Yehcc:</text:p>
              <text:p text:style-name="P1"><text:span text:style-name="T1">thriller</text:span></text:p>
            </office:annotation>
            <text:p>懸疑劇情類</text:p>
          </table:table-cell>
          <table:table-cell table:style-name="ce2" office:value-type="string" calcext:value-type="string">
            <text:p>傳記類</text:p>
          </table:table-cell>
          <table:table-cell table:style-name="ce2" office:value-type="string" calcext:value-type="string">
            <text:p>文學改編劇情類</text:p>
          </table:table-cell>
          <table:table-cell/>
          <table:table-cell table:style-name="ce2" office:value-type="string" calcext:value-type="string">
            <office:annotation draw:style-name="gr2" draw:text-style-name="P2" svg:width="49.14mm" svg:height="20.33mm" svg:x="161.78mm" svg:y="66.25mm" draw:caption-point-x="13.89mm" draw:caption-point-y="3.7mm">
              <dc:date>2019-03-27T00:00:00</dc:date>
              <text:p text:style-name="P1">Yehcc:</text:p>
              <text:p text:style-name="P1"><text:span text:style-name="T1">Animation Film</text:span></text:p>
              <text:p text:style-name="P1"><text:span text:style-name="T2">美術類或卡通類</text:span></text:p>
            </office:annotation>
            <text:p>動畫類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警匪劇情類</text:p>
          </table:table-cell>
          <table:table-cell table:style-name="ce2" office:value-type="string" calcext:value-type="string">
            <text:p>冒險類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驚悚劇情類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20" table:default-cell-style-name="ce6"/>
        <table:table-header-rows>
          <table:table-row table:style-name="ro3">
            <table:table-cell/>
            <table:table-cell table:style-name="ce10" office:value-type="string" calcext:value-type="string" table:number-columns-spanned="3" table:number-rows-spanned="1">
              <text:p>108年度〈性別平等教育〉主題影片欣賞清單</text:p>
            </table:table-cell>
            <table:covered-table-cell table:number-columns-repeated="2" table:style-name="ce14"/>
            <table:table-cell table:number-columns-repeated="1020"/>
          </table:table-row>
          <table:table-row table:style-name="ro4">
            <table:table-cell/>
            <table:table-cell table:style-name="ce11" office:value-type="string" calcext:value-type="string" table:number-columns-spanned="3" table:number-rows-spanned="1">
              <text:p>活動期間：2019.04.01-2018.06.30</text:p>
            </table:table-cell>
            <table:covered-table-cell table:number-columns-repeated="2" table:style-name="ce11"/>
            <table:table-cell table:number-columns-repeated="1020"/>
          </table:table-row>
          <table:table-row table:style-name="ro4">
            <table:table-cell table:style-name="ce7" office:value-type="string" calcext:value-type="string">
              <text:p>版權類型</text:p>
            </table:table-cell>
            <table:table-cell table:style-name="ce7" office:value-type="string" calcext:value-type="string">
              <text:p>登錄號</text:p>
            </table:table-cell>
            <table:table-cell table:style-name="ce7" office:value-type="string" calcext:value-type="string">
              <text:p>片名</text:p>
            </table:table-cell>
            <table:table-cell table:style-name="ce7" office:value-type="string" calcext:value-type="string">
              <text:p>導演或出版人員</text:p>
            </table:table-cell>
            <table:table-cell table:number-columns-repeated="1020"/>
          </table:table-row>
        </table:table-header-rows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雙面女郎 Single white female</text:p>
          </table:table-cell>
          <table:table-cell table:style-name="ce12" office:value-type="string" calcext:value-type="string">
            <text:p>巴貝特舒瑞德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30" calcext:value-type="float">
            <text:p>130</text:p>
          </table:table-cell>
          <table:table-cell table:style-name="ce15" office:value-type="string" calcext:value-type="string">
            <text:p>簡愛 Jane eyre</text:p>
          </table:table-cell>
          <table:table-cell table:style-name="ce12" office:value-type="string" calcext:value-type="string">
            <text:p>路易斯·史蒂文森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09" calcext:value-type="float">
            <text:p>209</text:p>
          </table:table-cell>
          <table:table-cell table:style-name="ce15" office:value-type="string" calcext:value-type="string">
            <text:p>月亮上的男人 Man on the Moon</text:p>
          </table:table-cell>
          <table:table-cell table:style-name="ce12" office:value-type="string" calcext:value-type="string">
            <text:p>米洛斯福曼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4" calcext:value-type="float">
            <text:p>244</text:p>
          </table:table-cell>
          <table:table-cell table:style-name="ce15" office:value-type="string" calcext:value-type="string">
            <text:p>親親小媽 Stepmom</text:p>
          </table:table-cell>
          <table:table-cell table:style-name="ce12" office:value-type="string" calcext:value-type="string">
            <text:p>克里斯哥倫布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string" calcext:value-type="string">
            <text:p>盧貝松之聖女貞德 Messenger</text:p>
          </table:table-cell>
          <table:table-cell table:style-name="ce12" office:value-type="string" calcext:value-type="string">
            <text:p>盧貝松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50" calcext:value-type="float">
            <text:p>250</text:p>
          </table:table-cell>
          <table:table-cell table:style-name="ce15" office:value-type="string" calcext:value-type="string">
            <text:p>永不妥協 Erin Brockovich</text:p>
          </table:table-cell>
          <table:table-cell table:style-name="ce12" office:value-type="string" calcext:value-type="string">
            <text:p>史蒂芬索德柏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69" calcext:value-type="float">
            <text:p>269</text:p>
          </table:table-cell>
          <table:table-cell table:style-name="ce15" office:value-type="string" calcext:value-type="string">
            <text:p>麻辣女王 Miss Congeniality</text:p>
          </table:table-cell>
          <table:table-cell table:style-name="ce12" office:value-type="string" calcext:value-type="string">
            <text:p>唐納派翠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75" calcext:value-type="float">
            <text:p>275</text:p>
          </table:table-cell>
          <table:table-cell table:style-name="ce15" office:value-type="string" calcext:value-type="string">
            <text:p>濃情巧克力 Chocolat</text:p>
          </table:table-cell>
          <table:table-cell table:style-name="ce12" office:value-type="string" calcext:value-type="string">
            <text:p>雷瑟霍斯楚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88" calcext:value-type="float">
            <text:p>288</text:p>
          </table:table-cell>
          <table:table-cell table:style-name="ce15" office:value-type="string" calcext:value-type="string">
            <text:p>美夢成真 What Dreams May Come</text:p>
          </table:table-cell>
          <table:table-cell table:style-name="ce12" office:value-type="string" calcext:value-type="string">
            <text:p>文生華德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306" calcext:value-type="float">
            <text:p>306</text:p>
          </table:table-cell>
          <table:table-cell table:style-name="ce15" office:value-type="string" calcext:value-type="string">
            <text:p>女生向前走</text:p>
          </table:table-cell>
          <table:table-cell table:style-name="ce12" office:value-type="string" calcext:value-type="string">
            <text:p>詹姆士曼格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5" calcext:value-type="float">
            <text:p>445</text:p>
          </table:table-cell>
          <table:table-cell table:style-name="ce15" office:value-type="string" calcext:value-type="string">
            <text:p>金法尤物 Legally Blonde</text:p>
          </table:table-cell>
          <table:table-cell table:style-name="ce12" office:value-type="string" calcext:value-type="string">
            <text:p>羅伯路克提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72" calcext:value-type="float">
            <text:p>472</text:p>
          </table:table-cell>
          <table:table-cell table:style-name="ce15" office:value-type="string" calcext:value-type="string">
            <text:p>伴我情深 MR.JONES</text:p>
          </table:table-cell>
          <table:table-cell table:style-name="ce12" office:value-type="string" calcext:value-type="string">
            <text:p>米克費格斯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51" calcext:value-type="float">
            <text:p>551</text:p>
          </table:table-cell>
          <table:table-cell table:style-name="ce15" office:value-type="string" calcext:value-type="string">
            <text:p>蒙娜麗莎的微笑</text:p>
          </table:table-cell>
          <table:table-cell table:style-name="ce12" office:value-type="string" calcext:value-type="string">
            <text:p>麥克紐威爾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938" calcext:value-type="float">
            <text:p>938</text:p>
          </table:table-cell>
          <table:table-cell table:style-name="ce15" office:value-type="string" calcext:value-type="string">
            <text:p>北國性騷擾 North Country</text:p>
          </table:table-cell>
          <table:table-cell table:style-name="ce19" office:value-type="string" calcext:value-type="string">
            <text:p>妮琪卡羅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594" calcext:value-type="float">
            <text:p>1594</text:p>
          </table:table-cell>
          <table:table-cell table:style-name="ce15" office:value-type="string" calcext:value-type="string">
            <text:p>盛夏光年</text:p>
          </table:table-cell>
          <table:table-cell table:style-name="ce12" office:value-type="string" calcext:value-type="string">
            <text:p>陳正道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string" calcext:value-type="string">
            <text:p>1713~1714</text:p>
          </table:table-cell>
          <table:table-cell table:style-name="ce15" office:value-type="string" calcext:value-type="string">
            <text:p>時時刻刻 The Hours</text:p>
          </table:table-cell>
          <table:table-cell table:style-name="ce12" office:value-type="string" calcext:value-type="string">
            <text:p>Stephen Daldry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152" calcext:value-type="float">
            <text:p>2152</text:p>
          </table:table-cell>
          <table:table-cell table:style-name="ce15" office:value-type="string" calcext:value-type="string">
            <text:p>令人討厭的松子的一生</text:p>
          </table:table-cell>
          <table:table-cell table:style-name="ce12" office:value-type="string" calcext:value-type="string">
            <text:p>中島哲也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828" calcext:value-type="float">
            <text:p>1828</text:p>
          </table:table-cell>
          <table:table-cell table:style-name="ce15" office:value-type="string" calcext:value-type="string">
            <text:p>角落 Corner’s</text:p>
          </table:table-cell>
          <table:table-cell table:style-name="ce12" office:value-type="string" calcext:value-type="string">
            <text:p>Zero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48" calcext:value-type="float">
            <text:p>2448</text:p>
          </table:table-cell>
          <table:table-cell table:style-name="ce15" office:value-type="string" calcext:value-type="string">
            <text:p>同性戀 Beinsg Gay</text:p>
          </table:table-cell>
          <table:table-cell table:style-name="ce12" office:value-type="string" calcext:value-type="string">
            <text:p>Cambridge educational 出版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18" calcext:value-type="float">
            <text:p>4218</text:p>
          </table:table-cell>
          <table:table-cell table:style-name="ce16" office:value-type="string" calcext:value-type="string">
            <text:p>沙灘上的安妮 The Beaches of Agnes</text:p>
          </table:table-cell>
          <table:table-cell table:style-name="ce12" office:value-type="string" calcext:value-type="string">
            <text:p>安妮華達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72" calcext:value-type="float">
            <text:p>2472</text:p>
          </table:table-cell>
          <table:table-cell table:style-name="ce15" office:value-type="string" calcext:value-type="string">
            <text:p>茉莉人生 persepolis</text:p>
          </table:table-cell>
          <table:table-cell table:style-name="ce12" office:value-type="string" calcext:value-type="string">
            <text:p>瑪嘉莎塔碧、文森帕何諾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49" calcext:value-type="float">
            <text:p>2449</text:p>
          </table:table-cell>
          <table:table-cell table:style-name="ce15" office:value-type="string" calcext:value-type="string">
            <text:p>面對性騷擾 Crossing the Line</text:p>
          </table:table-cell>
          <table:table-cell table:style-name="ce12" office:value-type="string" calcext:value-type="string">
            <text:p>Cambridge educational 出版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37" calcext:value-type="float">
            <text:p>4437</text:p>
          </table:table-cell>
          <table:table-cell table:style-name="ce16" office:value-type="string" calcext:value-type="string">
            <text:p>性福快樂 Happy, Happy</text:p>
          </table:table-cell>
          <table:table-cell table:style-name="ce12" office:value-type="string" calcext:value-type="string">
            <text:p>安妮使維斯基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49" calcext:value-type="float">
            <text:p>4449</text:p>
          </table:table-cell>
          <table:table-cell table:style-name="ce16" office:value-type="string" calcext:value-type="string">
            <text:p>奧斯卡媽媽 MAMMA GOGO</text:p>
          </table:table-cell>
          <table:table-cell table:style-name="ce12" office:value-type="string" calcext:value-type="string">
            <text:p>佛雷德理克森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47" calcext:value-type="float">
            <text:p>4447</text:p>
          </table:table-cell>
          <table:table-cell table:style-name="ce16" office:value-type="string" calcext:value-type="string">
            <text:p>天籟美聲: 法朵之歌 Amalia</text:p>
          </table:table-cell>
          <table:table-cell table:style-name="ce12" office:value-type="string" calcext:value-type="string">
            <text:p>卡洛奎德西瓦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35" calcext:value-type="float">
            <text:p>4435</text:p>
          </table:table-cell>
          <table:table-cell table:style-name="ce16" office:value-type="string" calcext:value-type="string">
            <text:p>彩虹公寓 So Hard to Forget</text:p>
          </table:table-cell>
          <table:table-cell table:style-name="ce20" office:value-type="string" calcext:value-type="string">
            <text:p>瑪露馬婷諾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254" calcext:value-type="float">
            <text:p>5254</text:p>
          </table:table-cell>
          <table:table-cell table:style-name="ce16" office:value-type="string" calcext:value-type="string">
            <text:p>女人30又怎樣 Fabulous 30</text:p>
          </table:table-cell>
          <table:table-cell table:style-name="ce21" office:value-type="string" calcext:value-type="string">
            <text:p>松靜席蘇帕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36" calcext:value-type="float">
            <text:p>4436</text:p>
          </table:table-cell>
          <table:table-cell table:style-name="ce16" office:value-type="string" calcext:value-type="string">
            <text:p>巴黎舞男 Gigola</text:p>
          </table:table-cell>
          <table:table-cell table:style-name="ce12" office:value-type="string" calcext:value-type="string">
            <text:p>蘿荷.夏彭提耶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955" calcext:value-type="float">
            <text:p>955</text:p>
          </table:table-cell>
          <table:table-cell table:style-name="ce15" office:value-type="string" calcext:value-type="string">
            <text:p>童女之舞</text:p>
          </table:table-cell>
          <table:table-cell table:style-name="ce12" office:value-type="string" calcext:value-type="string">
            <text:p>曹瑞原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690" calcext:value-type="float">
            <text:p>1690</text:p>
          </table:table-cell>
          <table:table-cell table:style-name="ce15" office:value-type="string" calcext:value-type="string">
            <text:p>美麗拳王</text:p>
          </table:table-cell>
          <table:table-cell table:style-name="ce12" office:value-type="string" calcext:value-type="string">
            <text:p>亞格差烏干騰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691" calcext:value-type="float">
            <text:p>1691</text:p>
          </table:table-cell>
          <table:table-cell table:style-name="ce15" office:value-type="string" calcext:value-type="string">
            <text:p>17歲的天空</text:p>
          </table:table-cell>
          <table:table-cell table:style-name="ce12" office:value-type="string" calcext:value-type="string">
            <text:p>威翰資訊網路公司 發行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692" calcext:value-type="float">
            <text:p>1692</text:p>
          </table:table-cell>
          <table:table-cell table:style-name="ce15" office:value-type="string" calcext:value-type="string">
            <text:p>大紅燈籠高高掛</text:p>
          </table:table-cell>
          <table:table-cell table:style-name="ce12" office:value-type="string" calcext:value-type="string">
            <text:p>張藝謀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694" calcext:value-type="float">
            <text:p>1694</text:p>
          </table:table-cell>
          <table:table-cell table:style-name="ce15" office:value-type="string" calcext:value-type="string">
            <text:p>玫瑰的戰爭 The War of Roses</text:p>
          </table:table-cell>
          <table:table-cell table:style-name="ce12" office:value-type="string" calcext:value-type="string">
            <text:p>陳俊志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695" calcext:value-type="float">
            <text:p>1695</text:p>
          </table:table-cell>
          <table:table-cell table:style-name="ce15" office:value-type="string" calcext:value-type="string">
            <text:p>藍色大門 Blue gate crossing</text:p>
          </table:table-cell>
          <table:table-cell table:style-name="ce12" office:value-type="string" calcext:value-type="string">
            <text:p>易智言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709" calcext:value-type="float">
            <text:p>1709</text:p>
          </table:table-cell>
          <table:table-cell table:style-name="ce15" office:value-type="string" calcext:value-type="string">
            <text:p>喜宴</text:p>
          </table:table-cell>
          <table:table-cell table:style-name="ce12" office:value-type="string" calcext:value-type="string">
            <text:p>喜宴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string" calcext:value-type="string">
            <text:p>1711~1712</text:p>
          </table:table-cell>
          <table:table-cell table:style-name="ce15" office:value-type="string" calcext:value-type="string">
            <text:p>斷背山 Brokeback Mountain</text:p>
          </table:table-cell>
          <table:table-cell table:style-name="ce12" office:value-type="string" calcext:value-type="string">
            <text:p>李安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717" calcext:value-type="float">
            <text:p>1717</text:p>
          </table:table-cell>
          <table:table-cell table:style-name="ce15" office:value-type="string" calcext:value-type="string">
            <text:p>Philadelphia</text:p>
          </table:table-cell>
          <table:table-cell table:style-name="ce12" office:value-type="string" calcext:value-type="string">
            <text:p>強納森德米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1759" calcext:value-type="float">
            <text:p>1759</text:p>
          </table:table-cell>
          <table:table-cell table:style-name="ce15" office:value-type="string" calcext:value-type="string">
            <text:p>肥皂 Soap</text:p>
          </table:table-cell>
          <table:table-cell table:style-name="ce19" office:value-type="string" calcext:value-type="string">
            <text:p>克莉絲鄧森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213" calcext:value-type="float">
            <text:p>2213</text:p>
          </table:table-cell>
          <table:table-cell table:style-name="ce15" office:value-type="string" calcext:value-type="string">
            <text:p>刺青 Spider Lilies</text:p>
          </table:table-cell>
          <table:table-cell table:style-name="ce12" office:value-type="string" calcext:value-type="string">
            <text:p>周美玲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286" calcext:value-type="float">
            <text:p>2286</text:p>
          </table:table-cell>
          <table:table-cell table:style-name="ce15" office:value-type="string" calcext:value-type="string">
            <text:p>冥王星早餐 Breakfast On Pluto</text:p>
          </table:table-cell>
          <table:table-cell table:style-name="ce12" office:value-type="string" calcext:value-type="string">
            <text:p>尼爾喬登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string" calcext:value-type="string">
            <text:p>2336~2337</text:p>
          </table:table-cell>
          <table:table-cell table:style-name="ce15" office:value-type="string" calcext:value-type="string">
            <text:p>惡女花魁 Sakuran</text:p>
          </table:table-cell>
          <table:table-cell table:style-name="ce12" office:value-type="string" calcext:value-type="string">
            <text:p>蜷川實花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419" calcext:value-type="float">
            <text:p>2419</text:p>
          </table:table-cell>
          <table:table-cell table:style-name="ce15" office:value-type="string" calcext:value-type="string">
            <text:p>髮膠明星夢 Hairspray</text:p>
          </table:table-cell>
          <table:table-cell table:style-name="ce12" office:value-type="string" calcext:value-type="string">
            <text:p>亞當.謝克曼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798" calcext:value-type="float">
            <text:p>2798</text:p>
          </table:table-cell>
          <table:table-cell table:style-name="ce15" office:value-type="string" calcext:value-type="string">
            <text:p>空屋情人 3iron</text:p>
          </table:table-cell>
          <table:table-cell table:style-name="ce12" office:value-type="string" calcext:value-type="string">
            <text:p>金基德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07" calcext:value-type="float">
            <text:p>4207</text:p>
          </table:table-cell>
          <table:table-cell table:style-name="ce16" office:value-type="string" calcext:value-type="string">
            <text:p>臉紅的夏日 The last summer of the boyita</text:p>
          </table:table-cell>
          <table:table-cell table:style-name="ce12" office:value-type="string" calcext:value-type="string">
            <text:p>茱莉亞.索羅門諾芙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12" calcext:value-type="float">
            <text:p>4212</text:p>
          </table:table-cell>
          <table:table-cell table:style-name="ce16" office:value-type="string" calcext:value-type="string">
            <text:p>賣百科全書的女人 le sceret</text:p>
          </table:table-cell>
          <table:table-cell table:style-name="ce12" office:value-type="string" calcext:value-type="string">
            <text:p>薇珍妮.華岡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817" calcext:value-type="float">
            <text:p>2817</text:p>
          </table:table-cell>
          <table:table-cell table:style-name="ce15" office:value-type="string" calcext:value-type="string">
            <text:p>金賽性學教室 Kinsey</text:p>
          </table:table-cell>
          <table:table-cell table:style-name="ce12" office:value-type="string" calcext:value-type="string">
            <text:p>比爾.康頓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2819" calcext:value-type="float">
            <text:p>2819</text:p>
          </table:table-cell>
          <table:table-cell table:style-name="ce15" office:value-type="string" calcext:value-type="string">
            <text:p>阿媽的秘密</text:p>
          </table:table-cell>
          <table:table-cell table:style-name="ce12" office:value-type="string" calcext:value-type="string">
            <text:p>楊家雲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3280" calcext:value-type="float">
            <text:p>3280</text:p>
          </table:table-cell>
          <table:table-cell table:style-name="ce15" office:value-type="string" calcext:value-type="string">
            <text:p>女人至上</text:p>
          </table:table-cell>
          <table:table-cell table:style-name="ce12" office:value-type="string" calcext:value-type="string">
            <text:p>黛安英格里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3303" calcext:value-type="float">
            <text:p>3303</text:p>
          </table:table-cell>
          <table:table-cell table:style-name="ce15" office:value-type="string" calcext:value-type="string">
            <text:p>我和我的小鬼們</text:p>
          </table:table-cell>
          <table:table-cell table:style-name="ce12" office:value-type="string" calcext:value-type="string">
            <text:p>羅宏‧康特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string" calcext:value-type="string">
            <text:p>3408~3409</text:p>
          </table:table-cell>
          <table:table-cell table:style-name="ce15" office:value-type="string" calcext:value-type="string">
            <text:p>漂浪青春</text:p>
          </table:table-cell>
          <table:table-cell table:style-name="ce12" office:value-type="string" calcext:value-type="string">
            <text:p>周美玲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3515" calcext:value-type="float">
            <text:p>3515</text:p>
          </table:table-cell>
          <table:table-cell table:style-name="ce15" office:value-type="string" calcext:value-type="string">
            <text:p>對面的惡女看過來 10 Things I Hate About You</text:p>
          </table:table-cell>
          <table:table-cell table:style-name="ce12" office:value-type="string" calcext:value-type="string">
            <text:p>Gil Junger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06" calcext:value-type="float">
            <text:p>4206</text:p>
          </table:table-cell>
          <table:table-cell table:style-name="ce16" office:value-type="string" calcext:value-type="string">
            <text:p>紫色海 Sea Purple</text:p>
          </table:table-cell>
          <table:table-cell table:style-name="ce12" office:value-type="string" calcext:value-type="string">
            <text:p>唐娜泰拉.瑪伊歐嘉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07" calcext:value-type="float">
            <text:p>4207</text:p>
          </table:table-cell>
          <table:table-cell table:style-name="ce16" office:value-type="string" calcext:value-type="string">
            <text:p>臉紅的夏日 The last summer of the boyita</text:p>
          </table:table-cell>
          <table:table-cell table:style-name="ce12" office:value-type="string" calcext:value-type="string">
            <text:p>茱莉亞.索羅門諾芙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08" calcext:value-type="float">
            <text:p>4208</text:p>
          </table:table-cell>
          <table:table-cell table:style-name="ce16" office:value-type="string" calcext:value-type="string">
            <text:p>昨天再見 The Storm</text:p>
          </table:table-cell>
          <table:table-cell table:style-name="ce12" office:value-type="string" calcext:value-type="string">
            <text:p>班尚柏格</text:p>
          </table:table-cell>
          <table:table-cell>
            <draw:custom-shape table:end-cell-address="工作表1.F58" table:end-x="2.84mm" table:end-y="1.42mm" draw:z-index="36" draw:name="文字方塊 91" draw:style-name="gr8" draw:text-style-name="P3" svg:width="5.12mm" svg:height="7.34mm" svg:x="15.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工作表1.G58" table:end-x="0.26mm" table:end-y="1.42mm" draw:z-index="0" draw:name="文字方塊 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" draw:name="文字方塊 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" draw:name="文字方塊 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" draw:name="文字方塊 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4" draw:name="文字方塊 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5" draw:name="文字方塊 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6" draw:name="文字方塊 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7" draw:name="文字方塊 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8" draw:name="文字方塊 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9" draw:name="文字方塊 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0" draw:name="文字方塊 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1" draw:name="文字方塊 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2" draw:name="文字方塊 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3" draw:name="文字方塊 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4" draw:name="文字方塊 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5" draw:name="文字方塊 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6" draw:name="文字方塊 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7" draw:name="文字方塊 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8" draw:name="文字方塊 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19" draw:name="文字方塊 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0" draw:name="文字方塊 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1" draw:name="文字方塊 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2" draw:name="文字方塊 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3" draw:name="文字方塊 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4" draw:name="文字方塊 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5" draw:name="文字方塊 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6" draw:name="文字方塊 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7" draw:name="文字方塊 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8" draw:name="文字方塊 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29" draw:name="文字方塊 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0" draw:name="文字方塊 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1" draw:name="文字方塊 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2" draw:name="文字方塊 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3" draw:name="文字方塊 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4" draw:name="文字方塊 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5" draw:name="文字方塊 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7" draw:name="文字方塊 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8" draw:name="文字方塊 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39" draw:name="文字方塊 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40" draw:name="文字方塊 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58" table:end-x="0.26mm" table:end-y="1.42mm" draw:z-index="41" draw:name="文字方塊 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13" calcext:value-type="float">
            <text:p>4213</text:p>
          </table:table-cell>
          <table:table-cell table:style-name="ce16" office:value-type="string" calcext:value-type="string">
            <text:p>墮落與智慧 Filth and Wisdom</text:p>
          </table:table-cell>
          <table:table-cell table:style-name="ce12" office:value-type="string" calcext:value-type="string">
            <text:p>瑪丹娜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15" calcext:value-type="float">
            <text:p>4215</text:p>
          </table:table-cell>
          <table:table-cell table:style-name="ce16" office:value-type="string" calcext:value-type="string">
            <text:p>刺蝟與女王 My Queen Karo</text:p>
          </table:table-cell>
          <table:table-cell table:style-name="ce12" office:value-type="string" calcext:value-type="string">
            <text:p>朵西芳丹.貝琪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217" calcext:value-type="float">
            <text:p>4217</text:p>
          </table:table-cell>
          <table:table-cell table:style-name="ce16" office:value-type="string" calcext:value-type="string">
            <text:p>讓愛飛起來 Ricky</text:p>
          </table:table-cell>
          <table:table-cell table:style-name="ce12" office:value-type="string" calcext:value-type="string">
            <text:p>佛杭蘇瓦.歐容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42" calcext:value-type="float">
            <text:p>4442</text:p>
          </table:table-cell>
          <table:table-cell table:style-name="ce16" office:value-type="string" calcext:value-type="string">
            <text:p>30而麗</text:p>
          </table:table-cell>
          <table:table-cell table:style-name="ce12" office:value-type="string" calcext:value-type="string">
            <text:p>安潔雅斯達卡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45" calcext:value-type="float">
            <text:p>4445</text:p>
          </table:table-cell>
          <table:table-cell table:style-name="ce16" office:value-type="string" calcext:value-type="string">
            <text:p>我是女生也是男生 XXY</text:p>
          </table:table-cell>
          <table:table-cell table:style-name="ce12" office:value-type="string" calcext:value-type="string">
            <text:p>露西亞普恩佐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46" calcext:value-type="float">
            <text:p>4446</text:p>
          </table:table-cell>
          <table:table-cell table:style-name="ce16" office:value-type="string" calcext:value-type="string">
            <text:p>香草之家 Las buenas hierbas</text:p>
          </table:table-cell>
          <table:table-cell table:style-name="ce12" office:value-type="string" calcext:value-type="string">
            <text:p>瑪麗亞諾瓦柔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454" calcext:value-type="float">
            <text:p>4454</text:p>
          </table:table-cell>
          <table:table-cell table:style-name="ce16" office:value-type="string" calcext:value-type="string">
            <text:p>女大生的秘密 Slovenian Girl</text:p>
          </table:table-cell>
          <table:table-cell table:style-name="ce12" office:value-type="string" calcext:value-type="string">
            <text:p>丹揚‧寇佐雷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696" calcext:value-type="float">
            <text:p>4696</text:p>
          </table:table-cell>
          <table:table-cell table:style-name="ce16" office:value-type="string" calcext:value-type="string">
            <text:p>姊妹 The Help</text:p>
          </table:table-cell>
          <table:table-cell table:style-name="ce12" office:value-type="string" calcext:value-type="string">
            <text:p>特托泰勒</text:p>
          </table:table-cell>
          <table:table-cell/>
          <table:table-cell>
            <draw:custom-shape table:end-cell-address="工作表1.G66" table:end-x="0.26mm" table:end-y="1.41mm" draw:z-index="42" draw:name="文字方塊 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3" draw:name="文字方塊 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4" draw:name="文字方塊 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5" draw:name="文字方塊 1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6" draw:name="文字方塊 1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7" draw:name="文字方塊 1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8" draw:name="文字方塊 1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49" draw:name="文字方塊 1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50" draw:name="文字方塊 1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51" draw:name="文字方塊 1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52" draw:name="文字方塊 1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66" table:end-x="0.26mm" table:end-y="1.41mm" draw:z-index="53" draw:name="文字方塊 1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766" calcext:value-type="float">
            <text:p>4766</text:p>
          </table:table-cell>
          <table:table-cell table:style-name="ce16" office:value-type="string" calcext:value-type="string">
            <text:p>名媛教育 An Education</text:p>
          </table:table-cell>
          <table:table-cell table:style-name="ce12" office:value-type="string" calcext:value-type="string">
            <text:p>瓏雪兒菲格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854" calcext:value-type="float">
            <text:p>4854</text:p>
          </table:table-cell>
          <table:table-cell table:style-name="ce16" office:value-type="string" calcext:value-type="string">
            <text:p>給未來的我 L'age de Raison</text:p>
          </table:table-cell>
          <table:table-cell table:style-name="ce12" office:value-type="string" calcext:value-type="string">
            <text:p>楊森姆爾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856" calcext:value-type="float">
            <text:p>4856</text:p>
          </table:table-cell>
          <table:table-cell table:style-name="ce16" office:value-type="string" calcext:value-type="string">
            <text:p>女生正步走: 牽手催生女生祭</text:p>
          </table:table-cell>
          <table:table-cell table:style-name="ce12" office:value-type="string" calcext:value-type="string">
            <text:p>蔡靜茹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864" calcext:value-type="float">
            <text:p>4864</text:p>
          </table:table-cell>
          <table:table-cell table:style-name="ce16" office:value-type="string" calcext:value-type="string">
            <text:p>裝扮遊戲 Tomboy</text:p>
          </table:table-cell>
          <table:table-cell table:style-name="ce12" office:value-type="string" calcext:value-type="string">
            <text:p>瑟琳席安瑪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985" calcext:value-type="float">
            <text:p>4985</text:p>
          </table:table-cell>
          <table:table-cell table:style-name="ce16" office:value-type="string" calcext:value-type="string">
            <text:p>【台灣性別平等教育協會】奈米女孩</text:p>
          </table:table-cell>
          <table:table-cell table:style-name="ce12" office:value-type="string" calcext:value-type="string">
            <text:p>黃文英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4986" calcext:value-type="float">
            <text:p>4986</text:p>
          </table:table-cell>
          <table:table-cell table:style-name="ce16" office:value-type="string" calcext:value-type="string">
            <text:p>【台灣性別平等教育協會】青春水漾</text:p>
          </table:table-cell>
          <table:table-cell table:style-name="ce12" office:value-type="string" calcext:value-type="string">
            <text:p>傅天余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string" calcext:value-type="string">
            <text:p>5165~5166</text:p>
          </table:table-cell>
          <table:table-cell table:style-name="ce16" office:value-type="string" calcext:value-type="string">
            <text:p>三生三世聶華苓 v.1-v.2 One tree Three Lives</text:p>
          </table:table-cell>
          <table:table-cell table:style-name="ce12" office:value-type="string" calcext:value-type="string">
            <text:p>陳安琪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254" calcext:value-type="float">
            <text:p>5254</text:p>
          </table:table-cell>
          <table:table-cell table:style-name="ce16" office:value-type="string" calcext:value-type="string">
            <text:p>女人30又怎樣 Fabulous 30</text:p>
          </table:table-cell>
          <table:table-cell table:style-name="ce12" office:value-type="string" calcext:value-type="string">
            <text:p>松靜席蘇帕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440" calcext:value-type="float">
            <text:p>5440</text:p>
          </table:table-cell>
          <table:table-cell table:style-name="ce16" office:value-type="string" calcext:value-type="string">
            <text:p>女朋友‧男朋友 Gf‧Bf</text:p>
          </table:table-cell>
          <table:table-cell table:style-name="ce12" office:value-type="string" calcext:value-type="string">
            <text:p>楊雅喆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464" calcext:value-type="float">
            <text:p>5464</text:p>
          </table:table-cell>
          <table:table-cell table:style-name="ce16" office:value-type="string" calcext:value-type="string">
            <text:p>莫札特和他的姐姐 Mozart's Sister</text:p>
          </table:table-cell>
          <table:table-cell table:style-name="ce12" office:value-type="string" calcext:value-type="string">
            <text:p>瑞内弗瑞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467" calcext:value-type="float">
            <text:p>5467</text:p>
          </table:table-cell>
          <table:table-cell table:style-name="ce16" office:value-type="string" calcext:value-type="string">
            <text:p>香奈兒的秘密 Chanel &amp; Igor</text:p>
          </table:table-cell>
          <table:table-cell table:style-name="ce12" office:value-type="string" calcext:value-type="string">
            <text:p>尚庫南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480" calcext:value-type="float">
            <text:p>5480</text:p>
          </table:table-cell>
          <table:table-cell table:style-name="ce16" office:value-type="string" calcext:value-type="string">
            <text:p>凡爾賽拜金女 Marie Antoinette</text:p>
          </table:table-cell>
          <table:table-cell table:style-name="ce12" office:value-type="string" calcext:value-type="string">
            <text:p>蘇菲亞柯波拉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公播版</text:p>
          </table:table-cell>
          <table:table-cell table:style-name="ce12" office:value-type="float" office:value="5498" calcext:value-type="float">
            <text:p>5498</text:p>
          </table:table-cell>
          <table:table-cell table:style-name="ce16" office:value-type="string" calcext:value-type="string">
            <text:p>火紋身的女孩 Foxfire</text:p>
          </table:table-cell>
          <table:table-cell table:style-name="ce12" office:value-type="string" calcext:value-type="string">
            <text:p>羅宏康特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string" calcext:value-type="string">
            <text:p>女孩向"錢"行 Suburban girl</text:p>
          </table:table-cell>
          <table:table-cell table:style-name="ce13" office:value-type="string" calcext:value-type="string">
            <text:p>馬克‧克林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string" calcext:value-type="string">
            <text:p>悲慘世界 Les Misérables</text:p>
          </table:table-cell>
          <table:table-cell table:style-name="ce13" office:value-type="string" calcext:value-type="string">
            <text:p>湯姆霍伯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string" calcext:value-type="string">
            <text:p>香奈兒 Coco Chanel</text:p>
          </table:table-cell>
          <table:table-cell table:style-name="ce13" office:value-type="string" calcext:value-type="string">
            <text:p>克里斯杜葛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string" calcext:value-type="string">
            <text:p>喬治亞歐姬芙 Georgia O'Keeffe</text:p>
          </table:table-cell>
          <table:table-cell table:style-name="ce13" office:value-type="string" calcext:value-type="string">
            <text:p>鮑勃巴拉班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string" calcext:value-type="string">
            <text:p>跳出去 JUMP</text:p>
          </table:table-cell>
          <table:table-cell table:style-name="ce13" office:value-type="string" calcext:value-type="string">
            <text:p>馮德倫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string" calcext:value-type="string">
            <text:p>男女生了沒 The Ugly Truth</text:p>
          </table:table-cell>
          <table:table-cell table:style-name="ce13" office:value-type="string" calcext:value-type="string">
            <text:p>羅伯路克提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office:value-type="string" calcext:value-type="string">
            <text:p>美味關係 Julie &amp; Julia</text:p>
          </table:table-cell>
          <table:table-cell table:style-name="ce13" office:value-type="string" calcext:value-type="string">
            <text:p>諾拉伊佛朗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string" calcext:value-type="string">
            <text:p>性福農莊 ander</text:p>
          </table:table-cell>
          <table:table-cell table:style-name="ce13" office:value-type="string" calcext:value-type="string">
            <text:p>羅伯托‧卡斯頓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string" calcext:value-type="string">
            <text:p>孟買的夏戀 Bombay Summer</text:p>
          </table:table-cell>
          <table:table-cell table:style-name="ce13" office:value-type="string" calcext:value-type="string">
            <text:p>約瑟夫‧馬修‧瓦吉斯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string" calcext:value-type="string">
            <text:p>女人出走 Villa Amalia</text:p>
          </table:table-cell>
          <table:table-cell table:style-name="ce13" office:value-type="string" calcext:value-type="string">
            <text:p>班諾‧賈克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string" calcext:value-type="string">
            <text:p>幸福便當 Noriben: The Recipe Of Fortune</text:p>
          </table:table-cell>
          <table:table-cell table:style-name="ce13" office:value-type="string" calcext:value-type="string">
            <text:p>緒方明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58" calcext:value-type="float">
            <text:p>158</text:p>
          </table:table-cell>
          <table:table-cell table:style-name="ce17" office:value-type="string" calcext:value-type="string">
            <text:p>30而麗 Das Fräulein</text:p>
          </table:table-cell>
          <table:table-cell table:style-name="ce13" office:value-type="string" calcext:value-type="string">
            <text:p>安潔雅斯達卡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string" calcext:value-type="string">
            <text:p>慾望莊園 Brideshead Revisited</text:p>
          </table:table-cell>
          <table:table-cell table:style-name="ce13" office:value-type="string" calcext:value-type="string">
            <text:p>朱利安傑羅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string" calcext:value-type="string">
            <text:p>女人不壞 All About Women</text:p>
          </table:table-cell>
          <table:table-cell table:style-name="ce13" office:value-type="string" calcext:value-type="string">
            <text:p>徐克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string" calcext:value-type="string">
            <text:p>對換冤家</text:p>
          </table:table-cell>
          <table:table-cell table:style-name="ce13" office:value-type="string" calcext:value-type="string">
            <text:p>芭絲卡布莎杜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string" calcext:value-type="string">
            <text:p>愛蜜莉亞: 夢想起飛 Amelia</text:p>
          </table:table-cell>
          <table:table-cell table:style-name="ce13" office:value-type="string" calcext:value-type="string">
            <text:p>蜜拉‧娜雅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string" calcext:value-type="string">
            <text:p>戀夏500日 500 days of Summer</text:p>
          </table:table-cell>
          <table:table-cell table:style-name="ce13" office:value-type="string" calcext:value-type="string">
            <text:p>馬克偉柏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string" calcext:value-type="string">
            <text:p>超級女聲 Pride</text:p>
          </table:table-cell>
          <table:table-cell table:style-name="ce13" office:value-type="string" calcext:value-type="string">
            <text:p>金子修介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string" calcext:value-type="string">
            <text:p>一八九五</text:p>
          </table:table-cell>
          <table:table-cell table:style-name="ce13" office:value-type="string" calcext:value-type="string">
            <text:p>洪智育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string" calcext:value-type="string">
            <text:p>228~229</text:p>
          </table:table-cell>
          <table:table-cell table:style-name="ce17" office:value-type="string" calcext:value-type="string">
            <text:p>渺渺 v‧1~v‧2 Miao Miao</text:p>
          </table:table-cell>
          <table:table-cell table:style-name="ce13" office:value-type="string" calcext:value-type="string">
            <text:p>程孝澤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334" calcext:value-type="float">
            <text:p>334</text:p>
          </table:table-cell>
          <table:table-cell table:style-name="ce17" office:value-type="string" calcext:value-type="string">
            <text:p>夢幻女郎 Dream Girls</text:p>
          </table:table-cell>
          <table:table-cell table:style-name="ce13" office:value-type="string" calcext:value-type="string">
            <text:p>比爾康頓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24" calcext:value-type="float">
            <text:p>424</text:p>
          </table:table-cell>
          <table:table-cell table:style-name="ce17" office:value-type="string" calcext:value-type="string">
            <text:p>扶桑花女孩 Hula Girls</text:p>
          </table:table-cell>
          <table:table-cell table:style-name="ce13" office:value-type="string" calcext:value-type="string">
            <text:p>李相日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string" calcext:value-type="string">
            <text:p>453~454</text:p>
          </table:table-cell>
          <table:table-cell table:style-name="ce17" office:value-type="string" calcext:value-type="string">
            <text:p>鴻孕當頭 v‧1-v‧2 JUNO</text:p>
          </table:table-cell>
          <table:table-cell table:style-name="ce13" office:value-type="string" calcext:value-type="string">
            <text:p>傑森萊特曼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67" calcext:value-type="float">
            <text:p>467</text:p>
          </table:table-cell>
          <table:table-cell table:style-name="ce17" office:value-type="string" calcext:value-type="string">
            <text:p>時尚女王香奈兒 Coco before Chanel</text:p>
          </table:table-cell>
          <table:table-cell table:style-name="ce13" office:value-type="string" calcext:value-type="string">
            <text:p>安妮芳妲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73" calcext:value-type="float">
            <text:p>473</text:p>
          </table:table-cell>
          <table:table-cell table:style-name="ce17" office:value-type="string" calcext:value-type="string">
            <text:p>舞動人生 Billy Elliot</text:p>
          </table:table-cell>
          <table:table-cell table:style-name="ce13" office:value-type="string" calcext:value-type="string">
            <text:p>史蒂芬戴爾卓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74" calcext:value-type="float">
            <text:p>474</text:p>
          </table:table-cell>
          <table:table-cell table:style-name="ce17" office:value-type="string" calcext:value-type="string">
            <text:p>冏男孩的異想世界</text:p>
          </table:table-cell>
          <table:table-cell table:style-name="ce13" office:value-type="string" calcext:value-type="string">
            <text:p>行定勳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76" calcext:value-type="float">
            <text:p>476</text:p>
          </table:table-cell>
          <table:table-cell table:style-name="ce17" office:value-type="string" calcext:value-type="string">
            <text:p>為巴比祈禱 Prayers for Bobby</text:p>
          </table:table-cell>
          <table:table-cell table:style-name="ce13" office:value-type="string" calcext:value-type="string">
            <text:p>羅素梅卡尼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492" calcext:value-type="float">
            <text:p>492</text:p>
          </table:table-cell>
          <table:table-cell table:style-name="ce17" office:value-type="string" calcext:value-type="string">
            <text:p>玫瑰少年 My Life in Pink</text:p>
          </table:table-cell>
          <table:table-cell table:style-name="ce13" office:value-type="string" calcext:value-type="string">
            <text:p>亞蘭貝利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string" calcext:value-type="string">
            <text:p>安妮萊柏維茲的浮華視界 Life through a lens</text:p>
          </table:table-cell>
          <table:table-cell table:style-name="ce13" office:value-type="string" calcext:value-type="string">
            <text:p>芭芭拉‧萊柏維茲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string" calcext:value-type="string">
            <text:p>浪得過火 My Man</text:p>
          </table:table-cell>
          <table:table-cell table:style-name="ce13" office:value-type="string" calcext:value-type="string">
            <text:p>伯特蘭‧布里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string" calcext:value-type="string">
            <text:p>男色多瑙河 cover boy</text:p>
          </table:table-cell>
          <table:table-cell table:style-name="ce13" office:value-type="string" calcext:value-type="string">
            <text:p>卡密‧阿莫羅索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string" calcext:value-type="string">
            <text:p>安東尼與慾樂園 I dream under the water</text:p>
          </table:table-cell>
          <table:table-cell table:style-name="ce13" office:value-type="string" calcext:value-type="string">
            <text:p>荷蒙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string" calcext:value-type="string">
            <text:p>達利和他的情人 Little Ashes</text:p>
          </table:table-cell>
          <table:table-cell table:style-name="ce13" office:value-type="string" calcext:value-type="string">
            <text:p>保羅‧莫利森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string" calcext:value-type="string">
            <text:p>585~586</text:p>
          </table:table-cell>
          <table:table-cell table:style-name="ce17" office:value-type="string" calcext:value-type="string">
            <text:p>天堂邊緣 v‧1~v‧2 The Edge of heaven</text:p>
          </table:table-cell>
          <table:table-cell table:style-name="ce13" office:value-type="string" calcext:value-type="string">
            <text:p>法提‧阿金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string" calcext:value-type="string">
            <text:p>父女變變變 v‧1~v‧2</text:p>
          </table:table-cell>
          <table:table-cell table:style-name="ce13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string" calcext:value-type="string">
            <text:p>父女變變變 v‧3~v‧4</text:p>
          </table:table-cell>
          <table:table-cell table:style-name="ce13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663" calcext:value-type="float">
            <text:p>663</text:p>
          </table:table-cell>
          <table:table-cell table:style-name="ce18" office:value-type="string" calcext:value-type="string">
            <text:p>父女變變變 v‧5~v‧6</text:p>
          </table:table-cell>
          <table:table-cell table:style-name="ce9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664" calcext:value-type="float">
            <text:p>664</text:p>
          </table:table-cell>
          <table:table-cell table:style-name="ce18" office:value-type="string" calcext:value-type="string">
            <text:p>父女變變變 v‧7</text:p>
          </table:table-cell>
          <table:table-cell table:style-name="ce9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798" calcext:value-type="float">
            <text:p>798</text:p>
          </table:table-cell>
          <table:table-cell table:style-name="ce18" office:value-type="string" calcext:value-type="string">
            <text:p>莎岡日安憂鬱 Sagan</text:p>
          </table:table-cell>
          <table:table-cell table:style-name="ce9" office:value-type="string" calcext:value-type="string">
            <text:p>黛安‧柯蕊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809" calcext:value-type="float">
            <text:p>809</text:p>
          </table:table-cell>
          <table:table-cell table:style-name="ce17" office:value-type="string" calcext:value-type="string">
            <text:p>女僕的西洋棋 Queen to Play</text:p>
          </table:table-cell>
          <table:table-cell table:style-name="ce13" office:value-type="string" calcext:value-type="string">
            <text:p>卡羅琳‧波塔羅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812" calcext:value-type="float">
            <text:p>812</text:p>
          </table:table-cell>
          <table:table-cell table:style-name="ce17" office:value-type="string" calcext:value-type="string">
            <text:p>派翠克,一歲半? Patrik 1‧5</text:p>
          </table:table-cell>
          <table:table-cell table:style-name="ce13" office:value-type="string" calcext:value-type="string">
            <text:p>艾拉‧雷姆哈根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819" calcext:value-type="float">
            <text:p>819</text:p>
          </table:table-cell>
          <table:table-cell table:style-name="ce17" office:value-type="string" calcext:value-type="string">
            <text:p>陽光練習曲 Sunshine Cleaning</text:p>
          </table:table-cell>
          <table:table-cell table:style-name="ce13" office:value-type="string" calcext:value-type="string">
            <text:p>克麗絲汀‧潔芙斯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826" calcext:value-type="float">
            <text:p>826</text:p>
          </table:table-cell>
          <table:table-cell table:style-name="ce17" office:value-type="string" calcext:value-type="string">
            <text:p>男人女人戀愛手冊 Men, Women user's manual</text:p>
          </table:table-cell>
          <table:table-cell table:style-name="ce13" office:value-type="string" calcext:value-type="string">
            <text:p>克勞德‧雷路許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26" calcext:value-type="float">
            <text:p>926</text:p>
          </table:table-cell>
          <table:table-cell table:style-name="ce17" office:value-type="string" calcext:value-type="string">
            <text:p>【女性影展經典系列】殘酷的割禮</text:p>
          </table:table-cell>
          <table:table-cell table:style-name="ce13" office:value-type="string" calcext:value-type="string">
            <text:p>金隆吉諾托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27" calcext:value-type="float">
            <text:p>927</text:p>
          </table:table-cell>
          <table:table-cell table:style-name="ce18" office:value-type="string" calcext:value-type="string">
            <text:p>【女性影展經典系列】新宿好T們</text:p>
          </table:table-cell>
          <table:table-cell table:style-name="ce9" office:value-type="string" calcext:value-type="string">
            <text:p>金隆吉諾托</text:p>
          </table:table-cell>
          <table:table-cell/>
          <table:table-cell>
            <draw:custom-shape table:end-cell-address="工作表1.G124" table:end-x="0.26mm" table:end-y="1.42mm" draw:z-index="1430" draw:name="文字方塊 14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1" draw:name="文字方塊 14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2" draw:name="文字方塊 14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3" draw:name="文字方塊 14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4" draw:name="文字方塊 14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5" draw:name="文字方塊 14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6" draw:name="文字方塊 14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7" draw:name="文字方塊 14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8" draw:name="文字方塊 14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39" draw:name="文字方塊 14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0" draw:name="文字方塊 14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1" draw:name="文字方塊 14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2" draw:name="文字方塊 14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3" draw:name="文字方塊 14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4" draw:name="文字方塊 14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5" draw:name="文字方塊 15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6" draw:name="文字方塊 15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7" draw:name="文字方塊 15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8" draw:name="文字方塊 15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49" draw:name="文字方塊 15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0" draw:name="文字方塊 15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1" draw:name="文字方塊 15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2" draw:name="文字方塊 15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3" draw:name="文字方塊 15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4" draw:name="文字方塊 15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5" draw:name="文字方塊 15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6" draw:name="文字方塊 15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7" draw:name="文字方塊 15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8" draw:name="文字方塊 15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59" draw:name="文字方塊 15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0" draw:name="文字方塊 15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1" draw:name="文字方塊 15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2" draw:name="文字方塊 15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3" draw:name="文字方塊 15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4" draw:name="文字方塊 15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5" draw:name="文字方塊 15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6" draw:name="文字方塊 15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7" draw:name="文字方塊 15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8" draw:name="文字方塊 15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69" draw:name="文字方塊 15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0" draw:name="文字方塊 15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1" draw:name="文字方塊 15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2" draw:name="文字方塊 15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3" draw:name="文字方塊 15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4" draw:name="文字方塊 15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5" draw:name="文字方塊 15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6" draw:name="文字方塊 15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7" draw:name="文字方塊 15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8" draw:name="文字方塊 15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79" draw:name="文字方塊 15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0" draw:name="文字方塊 15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1" draw:name="文字方塊 15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2" draw:name="文字方塊 15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3" draw:name="文字方塊 15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4" draw:name="文字方塊 15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5" draw:name="文字方塊 15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6" draw:name="文字方塊 15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7" draw:name="文字方塊 15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8" draw:name="文字方塊 15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89" draw:name="文字方塊 15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0" draw:name="文字方塊 15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1" draw:name="文字方塊 15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2" draw:name="文字方塊 15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3" draw:name="文字方塊 15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4" draw:name="文字方塊 15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5" draw:name="文字方塊 15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6" draw:name="文字方塊 15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7" draw:name="文字方塊 15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8" draw:name="文字方塊 15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499" draw:name="文字方塊 15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4" table:end-x="0.26mm" table:end-y="1.42mm" draw:z-index="1500" draw:name="文字方塊 15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28" calcext:value-type="float">
            <text:p>928</text:p>
          </table:table-cell>
          <table:table-cell table:style-name="ce18" office:value-type="string" calcext:value-type="string">
            <text:p>【女性影展經典系列】夢幻女孩</text:p>
          </table:table-cell>
          <table:table-cell table:style-name="ce9" office:value-type="string" calcext:value-type="string">
            <text:p>金隆吉諾托</text:p>
          </table:table-cell>
          <table:table-cell/>
          <table:table-cell>
            <draw:custom-shape table:end-cell-address="工作表1.G125" table:end-x="0.26mm" table:end-y="1.41mm" draw:z-index="1501" draw:name="文字方塊 15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2" draw:name="文字方塊 15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3" draw:name="文字方塊 15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4" draw:name="文字方塊 15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5" draw:name="文字方塊 15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6" draw:name="文字方塊 15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7" draw:name="文字方塊 15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8" draw:name="文字方塊 15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09" draw:name="文字方塊 15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0" draw:name="文字方塊 15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1" draw:name="文字方塊 15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2" draw:name="文字方塊 15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3" draw:name="文字方塊 15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4" draw:name="文字方塊 15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5" draw:name="文字方塊 15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6" draw:name="文字方塊 15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7" draw:name="文字方塊 15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8" draw:name="文字方塊 15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19" draw:name="文字方塊 15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0" draw:name="文字方塊 15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1" draw:name="文字方塊 15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2" draw:name="文字方塊 15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3" draw:name="文字方塊 15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4" draw:name="文字方塊 15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5" draw:name="文字方塊 15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6" draw:name="文字方塊 15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7" draw:name="文字方塊 15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8" draw:name="文字方塊 15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29" draw:name="文字方塊 15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0" draw:name="文字方塊 15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1" draw:name="文字方塊 15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2" draw:name="文字方塊 15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3" draw:name="文字方塊 15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4" draw:name="文字方塊 15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5" draw:name="文字方塊 15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6" draw:name="文字方塊 15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7" draw:name="文字方塊 15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8" draw:name="文字方塊 15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39" draw:name="文字方塊 15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0" draw:name="文字方塊 15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1" draw:name="文字方塊 15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2" draw:name="文字方塊 15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3" draw:name="文字方塊 15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4" draw:name="文字方塊 15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5" draw:name="文字方塊 16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6" draw:name="文字方塊 16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7" draw:name="文字方塊 16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8" draw:name="文字方塊 16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49" draw:name="文字方塊 16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0" draw:name="文字方塊 16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1" draw:name="文字方塊 16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2" draw:name="文字方塊 16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3" draw:name="文字方塊 16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4" draw:name="文字方塊 16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5" draw:name="文字方塊 16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6" draw:name="文字方塊 16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7" draw:name="文字方塊 16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8" draw:name="文字方塊 16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59" draw:name="文字方塊 16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0" draw:name="文字方塊 16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1" draw:name="文字方塊 16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2" draw:name="文字方塊 16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3" draw:name="文字方塊 16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4" draw:name="文字方塊 16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5" draw:name="文字方塊 16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6" draw:name="文字方塊 16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7" draw:name="文字方塊 16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8" draw:name="文字方塊 16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69" draw:name="文字方塊 16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70" draw:name="文字方塊 16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71" draw:name="文字方塊 16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25" table:end-x="0.26mm" table:end-y="1.41mm" draw:z-index="1572" draw:name="文字方塊 16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29" calcext:value-type="float">
            <text:p>929</text:p>
          </table:table-cell>
          <table:table-cell table:style-name="ce18" office:value-type="string" calcext:value-type="string">
            <text:p>【女性影展經典系列】滴答搖籃曲</text:p>
          </table:table-cell>
          <table:table-cell table:style-name="ce9" office:value-type="string" calcext:value-type="string">
            <text:p>麗莎葛妮克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30" calcext:value-type="float">
            <text:p>930</text:p>
          </table:table-cell>
          <table:table-cell table:style-name="ce18" office:value-type="string" calcext:value-type="string">
            <text:p>【芭芭拉‧漢默爾經典系列】硝酸鹽之吻</text:p>
          </table:table-cell>
          <table:table-cell table:style-name="ce9" office:value-type="string" calcext:value-type="string">
            <text:p>芭芭拉漢默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31" calcext:value-type="float">
            <text:p>931</text:p>
          </table:table-cell>
          <table:table-cell table:style-name="ce18" office:value-type="string" calcext:value-type="string">
            <text:p>【芭芭拉‧漢默爾經典系列】柔情自白: 櫃中女人</text:p>
          </table:table-cell>
          <table:table-cell table:style-name="ce9" office:value-type="string" calcext:value-type="string">
            <text:p>芭芭拉漢默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32" calcext:value-type="float">
            <text:p>932</text:p>
          </table:table-cell>
          <table:table-cell table:style-name="ce18" office:value-type="string" calcext:value-type="string">
            <text:p>【芭芭拉‧漢默爾經典系列】歷史課: 在南非出櫃</text:p>
          </table:table-cell>
          <table:table-cell table:style-name="ce9" office:value-type="string" calcext:value-type="string">
            <text:p>芭芭拉漢默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33" calcext:value-type="float">
            <text:p>933</text:p>
          </table:table-cell>
          <table:table-cell table:style-name="ce18" office:value-type="string" calcext:value-type="string">
            <text:p>【芭芭拉‧漢默爾經典系列】抗戰樂園</text:p>
          </table:table-cell>
          <table:table-cell table:style-name="ce9" office:value-type="string" calcext:value-type="string">
            <text:p>芭芭拉漢默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49" calcext:value-type="float">
            <text:p>949</text:p>
          </table:table-cell>
          <table:table-cell table:style-name="ce18" office:value-type="string" calcext:value-type="string">
            <text:p>她們的故事 women and industrial work in Taiwan</text:p>
          </table:table-cell>
          <table:table-cell table:style-name="ce9" office:value-type="string" calcext:value-type="string">
            <text:p>柯妧青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53" calcext:value-type="float">
            <text:p>953</text:p>
          </table:table-cell>
          <table:table-cell table:style-name="ce18" office:value-type="string" calcext:value-type="string">
            <text:p>同志大遊行 Beyond Gay: The Politics of Pride</text:p>
          </table:table-cell>
          <table:table-cell table:style-name="ce9" office:value-type="string" calcext:value-type="string">
            <text:p>Bob Christie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55" calcext:value-type="float">
            <text:p>955</text:p>
          </table:table-cell>
          <table:table-cell table:style-name="ce18" office:value-type="string" calcext:value-type="string">
            <text:p>老爸變性日記 My Dad Is A Woman</text:p>
          </table:table-cell>
          <table:table-cell table:style-name="ce9" office:value-type="string" calcext:value-type="string">
            <text:p><text:s/>Kim Duke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string" calcext:value-type="string">
            <text:p>性福拉警報 The Sids Are All Right</text:p>
          </table:table-cell>
          <table:table-cell table:style-name="ce9" office:value-type="string" calcext:value-type="string">
            <text:p>莉莎蔻洛丹柯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60" calcext:value-type="float">
            <text:p>960</text:p>
          </table:table-cell>
          <table:table-cell table:style-name="ce18" office:value-type="string" calcext:value-type="string">
            <text:p>以愛之名: 翁山蘇姬 The Lady</text:p>
          </table:table-cell>
          <table:table-cell table:style-name="ce9" office:value-type="string" calcext:value-type="string">
            <text:p>盧貝松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string" calcext:value-type="string">
            <text:p>女移工 HERstory Jeritan</text:p>
          </table:table-cell>
          <table:table-cell table:style-name="ce9" office:value-type="string" calcext:value-type="string">
            <text:p>何頴賢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994" calcext:value-type="float">
            <text:p>994</text:p>
          </table:table-cell>
          <table:table-cell table:style-name="ce18" office:value-type="string" calcext:value-type="string">
            <text:p>書法女孩: 舞動甲子園</text:p>
          </table:table-cell>
          <table:table-cell table:style-name="ce9" office:value-type="string" calcext:value-type="string">
            <text:p>豬股隆一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013" calcext:value-type="float">
            <text:p>1013</text:p>
          </table:table-cell>
          <table:table-cell table:style-name="ce18" office:value-type="string" calcext:value-type="string">
            <text:p>鐵娘子: 柴契爾夫人傳奇 The Iron Lady</text:p>
          </table:table-cell>
          <table:table-cell table:style-name="ce9" office:value-type="string" calcext:value-type="string">
            <text:p>拜倫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052" calcext:value-type="float">
            <text:p>1052</text:p>
          </table:table-cell>
          <table:table-cell table:style-name="ce18" office:value-type="string" calcext:value-type="string">
            <text:p>安娜.卡列妮娜 Anna Karenina</text:p>
          </table:table-cell>
          <table:table-cell table:style-name="ce9" office:value-type="string" calcext:value-type="string">
            <text:p>喬懷特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家用版</text:p>
          </table:table-cell>
          <table:table-cell table:style-name="ce13" office:value-type="float" office:value="1053" calcext:value-type="float">
            <text:p>1053</text:p>
          </table:table-cell>
          <table:table-cell table:style-name="ce17" office:value-type="string" calcext:value-type="string">
            <text:p>妻人太甚 All About My Wife</text:p>
          </table:table-cell>
          <table:table-cell table:style-name="ce13" office:value-type="string" calcext:value-type="string">
            <text:p>閔奎東</text:p>
          </table:table-cell>
          <table:table-cell table:number-columns-repeated="1020"/>
        </table:table-row>
        <table:table-row table:style-name="ro2">
          <table:table-cell table:number-columns-repeated="4"/>
          <table:table-cell>
            <draw:custom-shape table:end-cell-address="工作表1.F141" table:end-x="2.84mm" table:end-y="1.62mm" draw:z-index="175" draw:name="文字方塊 230" draw:style-name="gr8" draw:text-style-name="P3" svg:width="5.12mm" svg:height="7.34mm" svg:x="15.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F141" table:end-x="2.84mm" table:end-y="1.62mm" draw:z-index="864" draw:name="文字方塊 919" draw:style-name="gr8" draw:text-style-name="P3" svg:width="5.12mm" svg:height="7.34mm" svg:x="15.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F141" table:end-x="2.84mm" table:end-y="1.62mm" draw:z-index="1209" draw:name="文字方塊 1264" draw:style-name="gr8" draw:text-style-name="P3" svg:width="5.12mm" svg:height="7.34mm" svg:x="15.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工作表1.G141" table:end-x="0.26mm" table:end-y="1.62mm" draw:z-index="54" draw:name="文字方塊 1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" draw:name="文字方塊 1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" draw:name="文字方塊 1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" draw:name="文字方塊 1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" draw:name="文字方塊 1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" draw:name="文字方塊 1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" draw:name="文字方塊 1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" draw:name="文字方塊 1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" draw:name="文字方塊 1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" draw:name="文字方塊 1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" draw:name="文字方塊 1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" draw:name="文字方塊 1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" draw:name="文字方塊 1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" draw:name="文字方塊 1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" draw:name="文字方塊 1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" draw:name="文字方塊 1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" draw:name="文字方塊 1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" draw:name="文字方塊 1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" draw:name="文字方塊 1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" draw:name="文字方塊 1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" draw:name="文字方塊 1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" draw:name="文字方塊 1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" draw:name="文字方塊 1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" draw:name="文字方塊 1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" draw:name="文字方塊 1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" draw:name="文字方塊 1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" draw:name="文字方塊 1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" draw:name="文字方塊 1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" draw:name="文字方塊 1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" draw:name="文字方塊 1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" draw:name="文字方塊 1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" draw:name="文字方塊 1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" draw:name="文字方塊 1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" draw:name="文字方塊 1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" draw:name="文字方塊 1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" draw:name="文字方塊 1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" draw:name="文字方塊 1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" draw:name="文字方塊 1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" draw:name="文字方塊 1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" draw:name="文字方塊 1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" draw:name="文字方塊 1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" draw:name="文字方塊 1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" draw:name="文字方塊 1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" draw:name="文字方塊 1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" draw:name="文字方塊 1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" draw:name="文字方塊 1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" draw:name="文字方塊 1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" draw:name="文字方塊 1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" draw:name="文字方塊 1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" draw:name="文字方塊 1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" draw:name="文字方塊 1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" draw:name="文字方塊 1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" draw:name="文字方塊 1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" draw:name="文字方塊 1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" draw:name="文字方塊 1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" draw:name="文字方塊 1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" draw:name="文字方塊 1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" draw:name="文字方塊 1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" draw:name="文字方塊 1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" draw:name="文字方塊 1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" draw:name="文字方塊 1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" draw:name="文字方塊 1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" draw:name="文字方塊 1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" draw:name="文字方塊 1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" draw:name="文字方塊 1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" draw:name="文字方塊 1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" draw:name="文字方塊 1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" draw:name="文字方塊 1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" draw:name="文字方塊 1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" draw:name="文字方塊 1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" draw:name="文字方塊 1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" draw:name="文字方塊 1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" draw:name="文字方塊 1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" draw:name="文字方塊 1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" draw:name="文字方塊 1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" draw:name="文字方塊 1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" draw:name="文字方塊 1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" draw:name="文字方塊 1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" draw:name="文字方塊 1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" draw:name="文字方塊 1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" draw:name="文字方塊 1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" draw:name="文字方塊 1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" draw:name="文字方塊 1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" draw:name="文字方塊 1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" draw:name="文字方塊 1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" draw:name="文字方塊 1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" draw:name="文字方塊 1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" draw:name="文字方塊 1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" draw:name="文字方塊 1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3" draw:name="文字方塊 1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4" draw:name="文字方塊 1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5" draw:name="文字方塊 2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6" draw:name="文字方塊 2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7" draw:name="文字方塊 2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8" draw:name="文字方塊 2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9" draw:name="文字方塊 2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0" draw:name="文字方塊 2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1" draw:name="文字方塊 2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2" draw:name="文字方塊 2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3" draw:name="文字方塊 2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4" draw:name="文字方塊 2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5" draw:name="文字方塊 2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6" draw:name="文字方塊 2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7" draw:name="文字方塊 2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8" draw:name="文字方塊 2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59" draw:name="文字方塊 2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0" draw:name="文字方塊 2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1" draw:name="文字方塊 2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2" draw:name="文字方塊 2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3" draw:name="文字方塊 2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4" draw:name="文字方塊 2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5" draw:name="文字方塊 2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6" draw:name="文字方塊 2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7" draw:name="文字方塊 2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8" draw:name="文字方塊 2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69" draw:name="文字方塊 2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0" draw:name="文字方塊 2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1" draw:name="文字方塊 2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2" draw:name="文字方塊 2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3" draw:name="文字方塊 2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4" draw:name="文字方塊 2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6" draw:name="文字方塊 2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7" draw:name="文字方塊 2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8" draw:name="文字方塊 2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79" draw:name="文字方塊 2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0" draw:name="文字方塊 2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1" draw:name="文字方塊 2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2" draw:name="文字方塊 2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3" draw:name="文字方塊 2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4" draw:name="文字方塊 2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5" draw:name="文字方塊 2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6" draw:name="文字方塊 2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7" draw:name="文字方塊 2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8" draw:name="文字方塊 2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89" draw:name="文字方塊 2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0" draw:name="文字方塊 2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1" draw:name="文字方塊 2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2" draw:name="文字方塊 2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3" draw:name="文字方塊 2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4" draw:name="文字方塊 2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5" draw:name="文字方塊 2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6" draw:name="文字方塊 2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7" draw:name="文字方塊 2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8" draw:name="文字方塊 2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99" draw:name="文字方塊 2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0" draw:name="文字方塊 2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1" draw:name="文字方塊 2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2" draw:name="文字方塊 2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3" draw:name="文字方塊 2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4" draw:name="文字方塊 2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5" draw:name="文字方塊 2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6" draw:name="文字方塊 2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7" draw:name="文字方塊 2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8" draw:name="文字方塊 2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09" draw:name="文字方塊 2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0" draw:name="文字方塊 2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1" draw:name="文字方塊 2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2" draw:name="文字方塊 2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3" draw:name="文字方塊 2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4" draw:name="文字方塊 2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5" draw:name="文字方塊 2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6" draw:name="文字方塊 2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7" draw:name="文字方塊 2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8" draw:name="文字方塊 2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19" draw:name="文字方塊 2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0" draw:name="文字方塊 2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1" draw:name="文字方塊 2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2" draw:name="文字方塊 2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3" draw:name="文字方塊 2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4" draw:name="文字方塊 2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5" draw:name="文字方塊 2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6" draw:name="文字方塊 2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7" draw:name="文字方塊 2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8" draw:name="文字方塊 2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29" draw:name="文字方塊 2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0" draw:name="文字方塊 2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1" draw:name="文字方塊 2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2" draw:name="文字方塊 2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3" draw:name="文字方塊 2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4" draw:name="文字方塊 2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5" draw:name="文字方塊 2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6" draw:name="文字方塊 2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7" draw:name="文字方塊 2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8" draw:name="文字方塊 2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39" draw:name="文字方塊 2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0" draw:name="文字方塊 2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1" draw:name="文字方塊 2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2" draw:name="文字方塊 2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3" draw:name="文字方塊 2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4" draw:name="文字方塊 2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5" draw:name="文字方塊 3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6" draw:name="文字方塊 3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7" draw:name="文字方塊 3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8" draw:name="文字方塊 3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49" draw:name="文字方塊 3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0" draw:name="文字方塊 3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1" draw:name="文字方塊 3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2" draw:name="文字方塊 3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3" draw:name="文字方塊 3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4" draw:name="文字方塊 3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5" draw:name="文字方塊 3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6" draw:name="文字方塊 3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7" draw:name="文字方塊 3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8" draw:name="文字方塊 3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59" draw:name="文字方塊 3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0" draw:name="文字方塊 3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1" draw:name="文字方塊 3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2" draw:name="文字方塊 3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3" draw:name="文字方塊 3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4" draw:name="文字方塊 3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5" draw:name="文字方塊 3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6" draw:name="文字方塊 3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7" draw:name="文字方塊 3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8" draw:name="文字方塊 3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69" draw:name="文字方塊 3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0" draw:name="文字方塊 3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1" draw:name="文字方塊 3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2" draw:name="文字方塊 3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3" draw:name="文字方塊 3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4" draw:name="文字方塊 3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5" draw:name="文字方塊 3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6" draw:name="文字方塊 3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7" draw:name="文字方塊 3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8" draw:name="文字方塊 3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79" draw:name="文字方塊 3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0" draw:name="文字方塊 3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1" draw:name="文字方塊 3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2" draw:name="文字方塊 3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3" draw:name="文字方塊 3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4" draw:name="文字方塊 3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5" draw:name="文字方塊 3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6" draw:name="文字方塊 3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7" draw:name="文字方塊 3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8" draw:name="文字方塊 3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89" draw:name="文字方塊 3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0" draw:name="文字方塊 3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1" draw:name="文字方塊 3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2" draw:name="文字方塊 3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3" draw:name="文字方塊 3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4" draw:name="文字方塊 3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5" draw:name="文字方塊 3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6" draw:name="文字方塊 3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7" draw:name="文字方塊 3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8" draw:name="文字方塊 3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299" draw:name="文字方塊 3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0" draw:name="文字方塊 3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1" draw:name="文字方塊 3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2" draw:name="文字方塊 3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3" draw:name="文字方塊 3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4" draw:name="文字方塊 3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5" draw:name="文字方塊 3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6" draw:name="文字方塊 3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7" draw:name="文字方塊 3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8" draw:name="文字方塊 3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09" draw:name="文字方塊 3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0" draw:name="文字方塊 3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1" draw:name="文字方塊 3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2" draw:name="文字方塊 3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3" draw:name="文字方塊 3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4" draw:name="文字方塊 3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5" draw:name="文字方塊 3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6" draw:name="文字方塊 3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7" draw:name="文字方塊 3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8" draw:name="文字方塊 3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19" draw:name="文字方塊 3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0" draw:name="文字方塊 3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1" draw:name="文字方塊 3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2" draw:name="文字方塊 3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3" draw:name="文字方塊 3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4" draw:name="文字方塊 3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5" draw:name="文字方塊 3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6" draw:name="文字方塊 3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7" draw:name="文字方塊 3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8" draw:name="文字方塊 3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29" draw:name="文字方塊 3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0" draw:name="文字方塊 3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1" draw:name="文字方塊 3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2" draw:name="文字方塊 3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3" draw:name="文字方塊 3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4" draw:name="文字方塊 3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5" draw:name="文字方塊 3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6" draw:name="文字方塊 3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7" draw:name="文字方塊 3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8" draw:name="文字方塊 3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39" draw:name="文字方塊 3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0" draw:name="文字方塊 3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1" draw:name="文字方塊 3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2" draw:name="文字方塊 3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3" draw:name="文字方塊 3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4" draw:name="文字方塊 3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5" draw:name="文字方塊 4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6" draw:name="文字方塊 4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7" draw:name="文字方塊 4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8" draw:name="文字方塊 4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49" draw:name="文字方塊 4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0" draw:name="文字方塊 4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1" draw:name="文字方塊 4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2" draw:name="文字方塊 4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3" draw:name="文字方塊 4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4" draw:name="文字方塊 4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5" draw:name="文字方塊 4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6" draw:name="文字方塊 4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7" draw:name="文字方塊 4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8" draw:name="文字方塊 4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59" draw:name="文字方塊 4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0" draw:name="文字方塊 4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1" draw:name="文字方塊 4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2" draw:name="文字方塊 4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3" draw:name="文字方塊 4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4" draw:name="文字方塊 4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5" draw:name="文字方塊 4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6" draw:name="文字方塊 4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7" draw:name="文字方塊 4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8" draw:name="文字方塊 4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69" draw:name="文字方塊 4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0" draw:name="文字方塊 4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1" draw:name="文字方塊 4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2" draw:name="文字方塊 4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3" draw:name="文字方塊 4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4" draw:name="文字方塊 4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5" draw:name="文字方塊 4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6" draw:name="文字方塊 4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7" draw:name="文字方塊 4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8" draw:name="文字方塊 4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79" draw:name="文字方塊 4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0" draw:name="文字方塊 4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1" draw:name="文字方塊 4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2" draw:name="文字方塊 4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3" draw:name="文字方塊 4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4" draw:name="文字方塊 4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5" draw:name="文字方塊 4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6" draw:name="文字方塊 4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7" draw:name="文字方塊 4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8" draw:name="文字方塊 4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89" draw:name="文字方塊 4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0" draw:name="文字方塊 4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1" draw:name="文字方塊 4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2" draw:name="文字方塊 4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3" draw:name="文字方塊 4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4" draw:name="文字方塊 4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5" draw:name="文字方塊 4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6" draw:name="文字方塊 4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7" draw:name="文字方塊 4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8" draw:name="文字方塊 4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399" draw:name="文字方塊 4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0" draw:name="文字方塊 4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1" draw:name="文字方塊 4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2" draw:name="文字方塊 4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3" draw:name="文字方塊 4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4" draw:name="文字方塊 4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5" draw:name="文字方塊 4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6" draw:name="文字方塊 4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7" draw:name="文字方塊 4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8" draw:name="文字方塊 4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09" draw:name="文字方塊 4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0" draw:name="文字方塊 4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1" draw:name="文字方塊 4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2" draw:name="文字方塊 4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3" draw:name="文字方塊 4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4" draw:name="文字方塊 4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5" draw:name="文字方塊 4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6" draw:name="文字方塊 4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7" draw:name="文字方塊 4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8" draw:name="文字方塊 4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19" draw:name="文字方塊 4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0" draw:name="文字方塊 4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1" draw:name="文字方塊 4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2" draw:name="文字方塊 4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3" draw:name="文字方塊 4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4" draw:name="文字方塊 4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5" draw:name="文字方塊 4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6" draw:name="文字方塊 4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7" draw:name="文字方塊 4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8" draw:name="文字方塊 4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29" draw:name="文字方塊 4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0" draw:name="文字方塊 4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1" draw:name="文字方塊 4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2" draw:name="文字方塊 4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3" draw:name="文字方塊 4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4" draw:name="文字方塊 4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5" draw:name="文字方塊 4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6" draw:name="文字方塊 4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7" draw:name="文字方塊 4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8" draw:name="文字方塊 4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39" draw:name="文字方塊 4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0" draw:name="文字方塊 4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1" draw:name="文字方塊 4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2" draw:name="文字方塊 4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3" draw:name="文字方塊 4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4" draw:name="文字方塊 4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5" draw:name="文字方塊 5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6" draw:name="文字方塊 5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7" draw:name="文字方塊 5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8" draw:name="文字方塊 5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49" draw:name="文字方塊 5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0" draw:name="文字方塊 5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1" draw:name="文字方塊 5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2" draw:name="文字方塊 5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3" draw:name="文字方塊 5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4" draw:name="文字方塊 5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5" draw:name="文字方塊 5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6" draw:name="文字方塊 5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7" draw:name="文字方塊 5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8" draw:name="文字方塊 5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59" draw:name="文字方塊 5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0" draw:name="文字方塊 5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1" draw:name="文字方塊 5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2" draw:name="文字方塊 5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3" draw:name="文字方塊 5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4" draw:name="文字方塊 5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5" draw:name="文字方塊 5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6" draw:name="文字方塊 5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7" draw:name="文字方塊 5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8" draw:name="文字方塊 5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69" draw:name="文字方塊 5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0" draw:name="文字方塊 5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1" draw:name="文字方塊 5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2" draw:name="文字方塊 5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3" draw:name="文字方塊 5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4" draw:name="文字方塊 5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5" draw:name="文字方塊 5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6" draw:name="文字方塊 5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7" draw:name="文字方塊 5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8" draw:name="文字方塊 5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79" draw:name="文字方塊 5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0" draw:name="文字方塊 5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1" draw:name="文字方塊 5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2" draw:name="文字方塊 5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3" draw:name="文字方塊 5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4" draw:name="文字方塊 5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5" draw:name="文字方塊 5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6" draw:name="文字方塊 5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7" draw:name="文字方塊 5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8" draw:name="文字方塊 5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89" draw:name="文字方塊 5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0" draw:name="文字方塊 5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1" draw:name="文字方塊 5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2" draw:name="文字方塊 5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3" draw:name="文字方塊 5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4" draw:name="文字方塊 5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5" draw:name="文字方塊 5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6" draw:name="文字方塊 5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7" draw:name="文字方塊 5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8" draw:name="文字方塊 5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499" draw:name="文字方塊 5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0" draw:name="文字方塊 5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1" draw:name="文字方塊 5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2" draw:name="文字方塊 5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3" draw:name="文字方塊 5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4" draw:name="文字方塊 5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5" draw:name="文字方塊 5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6" draw:name="文字方塊 5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7" draw:name="文字方塊 5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8" draw:name="文字方塊 5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09" draw:name="文字方塊 5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0" draw:name="文字方塊 5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1" draw:name="文字方塊 5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2" draw:name="文字方塊 5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3" draw:name="文字方塊 5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4" draw:name="文字方塊 5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5" draw:name="文字方塊 5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6" draw:name="文字方塊 5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7" draw:name="文字方塊 5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8" draw:name="文字方塊 5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19" draw:name="文字方塊 5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0" draw:name="文字方塊 5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1" draw:name="文字方塊 5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2" draw:name="文字方塊 5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3" draw:name="文字方塊 5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4" draw:name="文字方塊 5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5" draw:name="文字方塊 5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6" draw:name="文字方塊 5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7" draw:name="文字方塊 5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8" draw:name="文字方塊 5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29" draw:name="文字方塊 5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0" draw:name="文字方塊 5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1" draw:name="文字方塊 5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2" draw:name="文字方塊 5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3" draw:name="文字方塊 5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4" draw:name="文字方塊 5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5" draw:name="文字方塊 5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6" draw:name="文字方塊 5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7" draw:name="文字方塊 5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8" draw:name="文字方塊 5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39" draw:name="文字方塊 5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0" draw:name="文字方塊 5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1" draw:name="文字方塊 5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2" draw:name="文字方塊 5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3" draw:name="文字方塊 5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4" draw:name="文字方塊 5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5" draw:name="文字方塊 6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6" draw:name="文字方塊 6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7" draw:name="文字方塊 6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8" draw:name="文字方塊 6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49" draw:name="文字方塊 6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0" draw:name="文字方塊 6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1" draw:name="文字方塊 6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2" draw:name="文字方塊 6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3" draw:name="文字方塊 6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4" draw:name="文字方塊 6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5" draw:name="文字方塊 6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6" draw:name="文字方塊 6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7" draw:name="文字方塊 6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8" draw:name="文字方塊 6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59" draw:name="文字方塊 6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0" draw:name="文字方塊 6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1" draw:name="文字方塊 6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2" draw:name="文字方塊 6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3" draw:name="文字方塊 6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4" draw:name="文字方塊 6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5" draw:name="文字方塊 6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6" draw:name="文字方塊 6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7" draw:name="文字方塊 6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8" draw:name="文字方塊 6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69" draw:name="文字方塊 6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0" draw:name="文字方塊 6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1" draw:name="文字方塊 6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2" draw:name="文字方塊 6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3" draw:name="文字方塊 6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4" draw:name="文字方塊 6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5" draw:name="文字方塊 6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6" draw:name="文字方塊 6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7" draw:name="文字方塊 6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8" draw:name="文字方塊 6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79" draw:name="文字方塊 6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0" draw:name="文字方塊 6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1" draw:name="文字方塊 6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2" draw:name="文字方塊 6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3" draw:name="文字方塊 6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4" draw:name="文字方塊 6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5" draw:name="文字方塊 6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6" draw:name="文字方塊 6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7" draw:name="文字方塊 6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8" draw:name="文字方塊 6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89" draw:name="文字方塊 6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0" draw:name="文字方塊 6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1" draw:name="文字方塊 6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2" draw:name="文字方塊 6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3" draw:name="文字方塊 6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4" draw:name="文字方塊 6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5" draw:name="文字方塊 6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6" draw:name="文字方塊 6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7" draw:name="文字方塊 6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8" draw:name="文字方塊 6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599" draw:name="文字方塊 6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0" draw:name="文字方塊 6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1" draw:name="文字方塊 6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2" draw:name="文字方塊 6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3" draw:name="文字方塊 6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4" draw:name="文字方塊 6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5" draw:name="文字方塊 6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6" draw:name="文字方塊 6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7" draw:name="文字方塊 6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8" draw:name="文字方塊 6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09" draw:name="文字方塊 6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0" draw:name="文字方塊 6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1" draw:name="文字方塊 6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2" draw:name="文字方塊 6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3" draw:name="文字方塊 6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4" draw:name="文字方塊 6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5" draw:name="文字方塊 6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6" draw:name="文字方塊 6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7" draw:name="文字方塊 6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8" draw:name="文字方塊 6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19" draw:name="文字方塊 6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0" draw:name="文字方塊 6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1" draw:name="文字方塊 6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2" draw:name="文字方塊 6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3" draw:name="文字方塊 6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4" draw:name="文字方塊 6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5" draw:name="文字方塊 6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6" draw:name="文字方塊 6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7" draw:name="文字方塊 6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8" draw:name="文字方塊 6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29" draw:name="文字方塊 6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0" draw:name="文字方塊 6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1" draw:name="文字方塊 6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2" draw:name="文字方塊 6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3" draw:name="文字方塊 6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4" draw:name="文字方塊 6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5" draw:name="文字方塊 6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6" draw:name="文字方塊 6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7" draw:name="文字方塊 6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8" draw:name="文字方塊 6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39" draw:name="文字方塊 6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0" draw:name="文字方塊 6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1" draw:name="文字方塊 6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2" draw:name="文字方塊 6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3" draw:name="文字方塊 6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4" draw:name="文字方塊 6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5" draw:name="文字方塊 7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6" draw:name="文字方塊 7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7" draw:name="文字方塊 7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8" draw:name="文字方塊 7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49" draw:name="文字方塊 7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0" draw:name="文字方塊 7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1" draw:name="文字方塊 7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2" draw:name="文字方塊 7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3" draw:name="文字方塊 7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4" draw:name="文字方塊 7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5" draw:name="文字方塊 7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6" draw:name="文字方塊 7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7" draw:name="文字方塊 7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8" draw:name="文字方塊 7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59" draw:name="文字方塊 7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0" draw:name="文字方塊 7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1" draw:name="文字方塊 7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2" draw:name="文字方塊 7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3" draw:name="文字方塊 7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4" draw:name="文字方塊 7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5" draw:name="文字方塊 7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6" draw:name="文字方塊 7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7" draw:name="文字方塊 7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8" draw:name="文字方塊 7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69" draw:name="文字方塊 7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0" draw:name="文字方塊 7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1" draw:name="文字方塊 7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2" draw:name="文字方塊 7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3" draw:name="文字方塊 7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4" draw:name="文字方塊 7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5" draw:name="文字方塊 7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6" draw:name="文字方塊 7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7" draw:name="文字方塊 7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8" draw:name="文字方塊 7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79" draw:name="文字方塊 7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0" draw:name="文字方塊 7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1" draw:name="文字方塊 7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2" draw:name="文字方塊 7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3" draw:name="文字方塊 7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4" draw:name="文字方塊 7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5" draw:name="文字方塊 7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6" draw:name="文字方塊 7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7" draw:name="文字方塊 7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8" draw:name="文字方塊 7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89" draw:name="文字方塊 7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0" draw:name="文字方塊 7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1" draw:name="文字方塊 7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2" draw:name="文字方塊 7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3" draw:name="文字方塊 7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4" draw:name="文字方塊 7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5" draw:name="文字方塊 7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6" draw:name="文字方塊 7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7" draw:name="文字方塊 7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8" draw:name="文字方塊 7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699" draw:name="文字方塊 7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0" draw:name="文字方塊 7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1" draw:name="文字方塊 7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2" draw:name="文字方塊 7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3" draw:name="文字方塊 7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4" draw:name="文字方塊 7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5" draw:name="文字方塊 7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6" draw:name="文字方塊 7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7" draw:name="文字方塊 7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8" draw:name="文字方塊 7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09" draw:name="文字方塊 7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0" draw:name="文字方塊 7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1" draw:name="文字方塊 7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2" draw:name="文字方塊 7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3" draw:name="文字方塊 7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4" draw:name="文字方塊 7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5" draw:name="文字方塊 7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6" draw:name="文字方塊 7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7" draw:name="文字方塊 7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8" draw:name="文字方塊 7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19" draw:name="文字方塊 7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0" draw:name="文字方塊 7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1" draw:name="文字方塊 7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2" draw:name="文字方塊 7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3" draw:name="文字方塊 7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4" draw:name="文字方塊 7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5" draw:name="文字方塊 7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6" draw:name="文字方塊 7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7" draw:name="文字方塊 7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8" draw:name="文字方塊 7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29" draw:name="文字方塊 7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0" draw:name="文字方塊 7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1" draw:name="文字方塊 7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2" draw:name="文字方塊 7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3" draw:name="文字方塊 7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4" draw:name="文字方塊 7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5" draw:name="文字方塊 7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6" draw:name="文字方塊 7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7" draw:name="文字方塊 7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8" draw:name="文字方塊 7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39" draw:name="文字方塊 7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0" draw:name="文字方塊 7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1" draw:name="文字方塊 7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2" draw:name="文字方塊 7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3" draw:name="文字方塊 7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4" draw:name="文字方塊 7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5" draw:name="文字方塊 8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6" draw:name="文字方塊 8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7" draw:name="文字方塊 8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8" draw:name="文字方塊 8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49" draw:name="文字方塊 8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0" draw:name="文字方塊 8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1" draw:name="文字方塊 8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2" draw:name="文字方塊 8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3" draw:name="文字方塊 8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4" draw:name="文字方塊 8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5" draw:name="文字方塊 8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6" draw:name="文字方塊 8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7" draw:name="文字方塊 8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8" draw:name="文字方塊 8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59" draw:name="文字方塊 8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0" draw:name="文字方塊 8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1" draw:name="文字方塊 8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2" draw:name="文字方塊 8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3" draw:name="文字方塊 8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4" draw:name="文字方塊 8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5" draw:name="文字方塊 8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6" draw:name="文字方塊 8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7" draw:name="文字方塊 8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8" draw:name="文字方塊 8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69" draw:name="文字方塊 8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0" draw:name="文字方塊 8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1" draw:name="文字方塊 8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2" draw:name="文字方塊 8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3" draw:name="文字方塊 8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4" draw:name="文字方塊 8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5" draw:name="文字方塊 8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6" draw:name="文字方塊 8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7" draw:name="文字方塊 8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8" draw:name="文字方塊 8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79" draw:name="文字方塊 8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0" draw:name="文字方塊 8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1" draw:name="文字方塊 8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2" draw:name="文字方塊 8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3" draw:name="文字方塊 8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4" draw:name="文字方塊 8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5" draw:name="文字方塊 8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6" draw:name="文字方塊 8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7" draw:name="文字方塊 8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8" draw:name="文字方塊 8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89" draw:name="文字方塊 8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0" draw:name="文字方塊 8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1" draw:name="文字方塊 8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2" draw:name="文字方塊 8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3" draw:name="文字方塊 8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4" draw:name="文字方塊 8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5" draw:name="文字方塊 8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6" draw:name="文字方塊 8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7" draw:name="文字方塊 8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8" draw:name="文字方塊 8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799" draw:name="文字方塊 8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0" draw:name="文字方塊 8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1" draw:name="文字方塊 8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2" draw:name="文字方塊 8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3" draw:name="文字方塊 8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4" draw:name="文字方塊 8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5" draw:name="文字方塊 8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6" draw:name="文字方塊 8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7" draw:name="文字方塊 8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8" draw:name="文字方塊 8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09" draw:name="文字方塊 8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0" draw:name="文字方塊 8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1" draw:name="文字方塊 8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2" draw:name="文字方塊 8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3" draw:name="文字方塊 8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4" draw:name="文字方塊 8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5" draw:name="文字方塊 8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6" draw:name="文字方塊 8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7" draw:name="文字方塊 8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8" draw:name="文字方塊 8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19" draw:name="文字方塊 8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0" draw:name="文字方塊 8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1" draw:name="文字方塊 8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2" draw:name="文字方塊 8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3" draw:name="文字方塊 8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4" draw:name="文字方塊 8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5" draw:name="文字方塊 8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6" draw:name="文字方塊 8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7" draw:name="文字方塊 8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8" draw:name="文字方塊 8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29" draw:name="文字方塊 8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0" draw:name="文字方塊 8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1" draw:name="文字方塊 8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2" draw:name="文字方塊 8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3" draw:name="文字方塊 8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4" draw:name="文字方塊 8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5" draw:name="文字方塊 8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6" draw:name="文字方塊 8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7" draw:name="文字方塊 8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8" draw:name="文字方塊 8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39" draw:name="文字方塊 8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0" draw:name="文字方塊 8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1" draw:name="文字方塊 8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2" draw:name="文字方塊 8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3" draw:name="文字方塊 8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4" draw:name="文字方塊 8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5" draw:name="文字方塊 9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6" draw:name="文字方塊 9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7" draw:name="文字方塊 9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8" draw:name="文字方塊 9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49" draw:name="文字方塊 9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0" draw:name="文字方塊 9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1" draw:name="文字方塊 9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2" draw:name="文字方塊 9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3" draw:name="文字方塊 9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4" draw:name="文字方塊 9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5" draw:name="文字方塊 9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6" draw:name="文字方塊 9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7" draw:name="文字方塊 9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8" draw:name="文字方塊 9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59" draw:name="文字方塊 9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0" draw:name="文字方塊 9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1" draw:name="文字方塊 9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2" draw:name="文字方塊 9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3" draw:name="文字方塊 9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5" draw:name="文字方塊 9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6" draw:name="文字方塊 9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7" draw:name="文字方塊 9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8" draw:name="文字方塊 9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69" draw:name="文字方塊 9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0" draw:name="文字方塊 9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1" draw:name="文字方塊 9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2" draw:name="文字方塊 9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3" draw:name="文字方塊 9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4" draw:name="文字方塊 9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5" draw:name="文字方塊 9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6" draw:name="文字方塊 9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7" draw:name="文字方塊 9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8" draw:name="文字方塊 9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79" draw:name="文字方塊 9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0" draw:name="文字方塊 9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1" draw:name="文字方塊 9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2" draw:name="文字方塊 9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3" draw:name="文字方塊 9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4" draw:name="文字方塊 9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5" draw:name="文字方塊 9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6" draw:name="文字方塊 9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7" draw:name="文字方塊 9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8" draw:name="文字方塊 9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89" draw:name="文字方塊 9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0" draw:name="文字方塊 9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1" draw:name="文字方塊 9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2" draw:name="文字方塊 9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3" draw:name="文字方塊 9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4" draw:name="文字方塊 9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5" draw:name="文字方塊 9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6" draw:name="文字方塊 9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7" draw:name="文字方塊 9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8" draw:name="文字方塊 9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899" draw:name="文字方塊 9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0" draw:name="文字方塊 9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1" draw:name="文字方塊 9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2" draw:name="文字方塊 9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3" draw:name="文字方塊 9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4" draw:name="文字方塊 9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5" draw:name="文字方塊 9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6" draw:name="文字方塊 9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7" draw:name="文字方塊 9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8" draw:name="文字方塊 9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09" draw:name="文字方塊 9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0" draw:name="文字方塊 9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1" draw:name="文字方塊 9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2" draw:name="文字方塊 9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3" draw:name="文字方塊 9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4" draw:name="文字方塊 9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5" draw:name="文字方塊 9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6" draw:name="文字方塊 9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7" draw:name="文字方塊 9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8" draw:name="文字方塊 9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19" draw:name="文字方塊 9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0" draw:name="文字方塊 9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1" draw:name="文字方塊 9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2" draw:name="文字方塊 9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3" draw:name="文字方塊 9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4" draw:name="文字方塊 9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5" draw:name="文字方塊 9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6" draw:name="文字方塊 9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7" draw:name="文字方塊 9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8" draw:name="文字方塊 9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29" draw:name="文字方塊 9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0" draw:name="文字方塊 9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1" draw:name="文字方塊 9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2" draw:name="文字方塊 9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3" draw:name="文字方塊 9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4" draw:name="文字方塊 9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5" draw:name="文字方塊 9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6" draw:name="文字方塊 9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7" draw:name="文字方塊 9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8" draw:name="文字方塊 9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39" draw:name="文字方塊 9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0" draw:name="文字方塊 9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1" draw:name="文字方塊 9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2" draw:name="文字方塊 9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3" draw:name="文字方塊 9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4" draw:name="文字方塊 9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5" draw:name="文字方塊 10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6" draw:name="文字方塊 10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7" draw:name="文字方塊 10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8" draw:name="文字方塊 10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49" draw:name="文字方塊 10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0" draw:name="文字方塊 10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1" draw:name="文字方塊 10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2" draw:name="文字方塊 10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3" draw:name="文字方塊 10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4" draw:name="文字方塊 10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5" draw:name="文字方塊 10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6" draw:name="文字方塊 10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7" draw:name="文字方塊 10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8" draw:name="文字方塊 10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59" draw:name="文字方塊 10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0" draw:name="文字方塊 10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1" draw:name="文字方塊 10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2" draw:name="文字方塊 10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3" draw:name="文字方塊 10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4" draw:name="文字方塊 10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5" draw:name="文字方塊 10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6" draw:name="文字方塊 10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7" draw:name="文字方塊 10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8" draw:name="文字方塊 10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69" draw:name="文字方塊 10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0" draw:name="文字方塊 10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1" draw:name="文字方塊 10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2" draw:name="文字方塊 10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3" draw:name="文字方塊 10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4" draw:name="文字方塊 10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5" draw:name="文字方塊 10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6" draw:name="文字方塊 10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7" draw:name="文字方塊 10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8" draw:name="文字方塊 10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79" draw:name="文字方塊 10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0" draw:name="文字方塊 10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1" draw:name="文字方塊 10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2" draw:name="文字方塊 10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3" draw:name="文字方塊 10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4" draw:name="文字方塊 10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5" draw:name="文字方塊 10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6" draw:name="文字方塊 10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7" draw:name="文字方塊 10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8" draw:name="文字方塊 10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89" draw:name="文字方塊 10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0" draw:name="文字方塊 10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1" draw:name="文字方塊 10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2" draw:name="文字方塊 10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3" draw:name="文字方塊 10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4" draw:name="文字方塊 10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5" draw:name="文字方塊 10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6" draw:name="文字方塊 10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7" draw:name="文字方塊 10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8" draw:name="文字方塊 10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999" draw:name="文字方塊 10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0" draw:name="文字方塊 10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1" draw:name="文字方塊 10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2" draw:name="文字方塊 10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3" draw:name="文字方塊 10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4" draw:name="文字方塊 10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5" draw:name="文字方塊 10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6" draw:name="文字方塊 10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7" draw:name="文字方塊 10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8" draw:name="文字方塊 10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09" draw:name="文字方塊 10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0" draw:name="文字方塊 10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1" draw:name="文字方塊 10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2" draw:name="文字方塊 10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3" draw:name="文字方塊 10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4" draw:name="文字方塊 10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5" draw:name="文字方塊 10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6" draw:name="文字方塊 10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7" draw:name="文字方塊 10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8" draw:name="文字方塊 10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19" draw:name="文字方塊 10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0" draw:name="文字方塊 10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1" draw:name="文字方塊 10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2" draw:name="文字方塊 10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3" draw:name="文字方塊 10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4" draw:name="文字方塊 10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5" draw:name="文字方塊 10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6" draw:name="文字方塊 10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7" draw:name="文字方塊 10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8" draw:name="文字方塊 10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29" draw:name="文字方塊 10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0" draw:name="文字方塊 10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1" draw:name="文字方塊 10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2" draw:name="文字方塊 10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3" draw:name="文字方塊 10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4" draw:name="文字方塊 10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5" draw:name="文字方塊 10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6" draw:name="文字方塊 10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7" draw:name="文字方塊 10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8" draw:name="文字方塊 10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39" draw:name="文字方塊 10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0" draw:name="文字方塊 10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1" draw:name="文字方塊 10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2" draw:name="文字方塊 10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3" draw:name="文字方塊 10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4" draw:name="文字方塊 10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5" draw:name="文字方塊 11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6" draw:name="文字方塊 11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7" draw:name="文字方塊 11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8" draw:name="文字方塊 11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49" draw:name="文字方塊 11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0" draw:name="文字方塊 11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1" draw:name="文字方塊 11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2" draw:name="文字方塊 11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3" draw:name="文字方塊 11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4" draw:name="文字方塊 11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5" draw:name="文字方塊 11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6" draw:name="文字方塊 11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7" draw:name="文字方塊 11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8" draw:name="文字方塊 11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59" draw:name="文字方塊 11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0" draw:name="文字方塊 11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1" draw:name="文字方塊 11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2" draw:name="文字方塊 11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3" draw:name="文字方塊 11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4" draw:name="文字方塊 11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5" draw:name="文字方塊 11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6" draw:name="文字方塊 11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7" draw:name="文字方塊 11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8" draw:name="文字方塊 11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69" draw:name="文字方塊 11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0" draw:name="文字方塊 11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1" draw:name="文字方塊 11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2" draw:name="文字方塊 11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3" draw:name="文字方塊 11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4" draw:name="文字方塊 11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5" draw:name="文字方塊 11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6" draw:name="文字方塊 11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7" draw:name="文字方塊 11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8" draw:name="文字方塊 11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79" draw:name="文字方塊 11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0" draw:name="文字方塊 11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1" draw:name="文字方塊 11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2" draw:name="文字方塊 11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3" draw:name="文字方塊 11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4" draw:name="文字方塊 11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5" draw:name="文字方塊 11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6" draw:name="文字方塊 11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7" draw:name="文字方塊 11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8" draw:name="文字方塊 11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89" draw:name="文字方塊 11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0" draw:name="文字方塊 11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1" draw:name="文字方塊 11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2" draw:name="文字方塊 11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3" draw:name="文字方塊 11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4" draw:name="文字方塊 11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5" draw:name="文字方塊 11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6" draw:name="文字方塊 11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7" draw:name="文字方塊 11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8" draw:name="文字方塊 11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099" draw:name="文字方塊 11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0" draw:name="文字方塊 11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1" draw:name="文字方塊 11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2" draw:name="文字方塊 11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3" draw:name="文字方塊 11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4" draw:name="文字方塊 11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5" draw:name="文字方塊 11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6" draw:name="文字方塊 11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7" draw:name="文字方塊 11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8" draw:name="文字方塊 11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09" draw:name="文字方塊 11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0" draw:name="文字方塊 11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1" draw:name="文字方塊 11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2" draw:name="文字方塊 11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3" draw:name="文字方塊 11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4" draw:name="文字方塊 11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5" draw:name="文字方塊 11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6" draw:name="文字方塊 11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7" draw:name="文字方塊 11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8" draw:name="文字方塊 11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19" draw:name="文字方塊 11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0" draw:name="文字方塊 11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1" draw:name="文字方塊 11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2" draw:name="文字方塊 11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3" draw:name="文字方塊 11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4" draw:name="文字方塊 11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5" draw:name="文字方塊 11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6" draw:name="文字方塊 11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7" draw:name="文字方塊 11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8" draw:name="文字方塊 11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29" draw:name="文字方塊 11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0" draw:name="文字方塊 11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1" draw:name="文字方塊 11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2" draw:name="文字方塊 11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3" draw:name="文字方塊 11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4" draw:name="文字方塊 11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5" draw:name="文字方塊 11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6" draw:name="文字方塊 11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7" draw:name="文字方塊 11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8" draw:name="文字方塊 11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39" draw:name="文字方塊 11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0" draw:name="文字方塊 11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1" draw:name="文字方塊 11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2" draw:name="文字方塊 11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3" draw:name="文字方塊 11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4" draw:name="文字方塊 11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5" draw:name="文字方塊 12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6" draw:name="文字方塊 12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7" draw:name="文字方塊 12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8" draw:name="文字方塊 12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49" draw:name="文字方塊 12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0" draw:name="文字方塊 12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1" draw:name="文字方塊 12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2" draw:name="文字方塊 12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3" draw:name="文字方塊 12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4" draw:name="文字方塊 12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5" draw:name="文字方塊 12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6" draw:name="文字方塊 12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7" draw:name="文字方塊 12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8" draw:name="文字方塊 12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59" draw:name="文字方塊 12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0" draw:name="文字方塊 12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1" draw:name="文字方塊 12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2" draw:name="文字方塊 12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3" draw:name="文字方塊 12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4" draw:name="文字方塊 12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5" draw:name="文字方塊 12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6" draw:name="文字方塊 12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7" draw:name="文字方塊 12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8" draw:name="文字方塊 12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69" draw:name="文字方塊 12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0" draw:name="文字方塊 12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1" draw:name="文字方塊 12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2" draw:name="文字方塊 12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3" draw:name="文字方塊 12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4" draw:name="文字方塊 12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5" draw:name="文字方塊 12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6" draw:name="文字方塊 12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7" draw:name="文字方塊 12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8" draw:name="文字方塊 12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79" draw:name="文字方塊 12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0" draw:name="文字方塊 12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1" draw:name="文字方塊 12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2" draw:name="文字方塊 12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3" draw:name="文字方塊 12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4" draw:name="文字方塊 12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5" draw:name="文字方塊 12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6" draw:name="文字方塊 12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7" draw:name="文字方塊 12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8" draw:name="文字方塊 12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89" draw:name="文字方塊 12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0" draw:name="文字方塊 12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1" draw:name="文字方塊 12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2" draw:name="文字方塊 12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3" draw:name="文字方塊 12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4" draw:name="文字方塊 12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5" draw:name="文字方塊 12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6" draw:name="文字方塊 12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7" draw:name="文字方塊 12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8" draw:name="文字方塊 12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199" draw:name="文字方塊 12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0" draw:name="文字方塊 12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1" draw:name="文字方塊 12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2" draw:name="文字方塊 12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3" draw:name="文字方塊 12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4" draw:name="文字方塊 12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5" draw:name="文字方塊 12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6" draw:name="文字方塊 12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7" draw:name="文字方塊 12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08" draw:name="文字方塊 12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0" draw:name="文字方塊 12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1" draw:name="文字方塊 12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2" draw:name="文字方塊 12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3" draw:name="文字方塊 12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4" draw:name="文字方塊 12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5" draw:name="文字方塊 12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6" draw:name="文字方塊 12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7" draw:name="文字方塊 12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8" draw:name="文字方塊 12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19" draw:name="文字方塊 12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0" draw:name="文字方塊 12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1" draw:name="文字方塊 12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2" draw:name="文字方塊 12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3" draw:name="文字方塊 12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4" draw:name="文字方塊 12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5" draw:name="文字方塊 12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6" draw:name="文字方塊 12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7" draw:name="文字方塊 12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8" draw:name="文字方塊 12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29" draw:name="文字方塊 12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0" draw:name="文字方塊 12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1" draw:name="文字方塊 12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2" draw:name="文字方塊 12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3" draw:name="文字方塊 12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4" draw:name="文字方塊 12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5" draw:name="文字方塊 12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6" draw:name="文字方塊 12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7" draw:name="文字方塊 12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8" draw:name="文字方塊 12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39" draw:name="文字方塊 12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0" draw:name="文字方塊 12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1" draw:name="文字方塊 12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2" draw:name="文字方塊 12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3" draw:name="文字方塊 12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4" draw:name="文字方塊 12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5" draw:name="文字方塊 13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6" draw:name="文字方塊 13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7" draw:name="文字方塊 13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8" draw:name="文字方塊 13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49" draw:name="文字方塊 13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0" draw:name="文字方塊 13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1" draw:name="文字方塊 13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2" draw:name="文字方塊 13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3" draw:name="文字方塊 13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4" draw:name="文字方塊 13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5" draw:name="文字方塊 13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6" draw:name="文字方塊 13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7" draw:name="文字方塊 13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8" draw:name="文字方塊 13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59" draw:name="文字方塊 13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0" draw:name="文字方塊 13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1" draw:name="文字方塊 13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2" draw:name="文字方塊 13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3" draw:name="文字方塊 13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4" draw:name="文字方塊 13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5" draw:name="文字方塊 13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6" draw:name="文字方塊 13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7" draw:name="文字方塊 13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8" draw:name="文字方塊 13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69" draw:name="文字方塊 13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0" draw:name="文字方塊 13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1" draw:name="文字方塊 13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2" draw:name="文字方塊 13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3" draw:name="文字方塊 13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4" draw:name="文字方塊 13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5" draw:name="文字方塊 13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6" draw:name="文字方塊 13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7" draw:name="文字方塊 13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8" draw:name="文字方塊 13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79" draw:name="文字方塊 13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0" draw:name="文字方塊 13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1" draw:name="文字方塊 13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2" draw:name="文字方塊 13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3" draw:name="文字方塊 13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4" draw:name="文字方塊 13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5" draw:name="文字方塊 13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6" draw:name="文字方塊 13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7" draw:name="文字方塊 13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8" draw:name="文字方塊 13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89" draw:name="文字方塊 13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0" draw:name="文字方塊 13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1" draw:name="文字方塊 13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2" draw:name="文字方塊 13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3" draw:name="文字方塊 13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4" draw:name="文字方塊 13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5" draw:name="文字方塊 13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6" draw:name="文字方塊 13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7" draw:name="文字方塊 13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8" draw:name="文字方塊 13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299" draw:name="文字方塊 13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0" draw:name="文字方塊 13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1" draw:name="文字方塊 13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2" draw:name="文字方塊 13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3" draw:name="文字方塊 13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4" draw:name="文字方塊 13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5" draw:name="文字方塊 13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6" draw:name="文字方塊 13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7" draw:name="文字方塊 13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8" draw:name="文字方塊 13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09" draw:name="文字方塊 13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0" draw:name="文字方塊 13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1" draw:name="文字方塊 13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2" draw:name="文字方塊 13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3" draw:name="文字方塊 13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4" draw:name="文字方塊 13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5" draw:name="文字方塊 13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6" draw:name="文字方塊 13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7" draw:name="文字方塊 13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8" draw:name="文字方塊 13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19" draw:name="文字方塊 13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0" draw:name="文字方塊 13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1" draw:name="文字方塊 13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2" draw:name="文字方塊 13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3" draw:name="文字方塊 13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4" draw:name="文字方塊 13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5" draw:name="文字方塊 13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6" draw:name="文字方塊 13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7" draw:name="文字方塊 13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8" draw:name="文字方塊 13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29" draw:name="文字方塊 13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0" draw:name="文字方塊 138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1" draw:name="文字方塊 138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2" draw:name="文字方塊 138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3" draw:name="文字方塊 138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4" draw:name="文字方塊 138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5" draw:name="文字方塊 139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6" draw:name="文字方塊 139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7" draw:name="文字方塊 139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8" draw:name="文字方塊 139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39" draw:name="文字方塊 139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0" draw:name="文字方塊 139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1" draw:name="文字方塊 139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2" draw:name="文字方塊 139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3" draw:name="文字方塊 139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4" draw:name="文字方塊 139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5" draw:name="文字方塊 140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6" draw:name="文字方塊 140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7" draw:name="文字方塊 140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8" draw:name="文字方塊 140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49" draw:name="文字方塊 140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0" draw:name="文字方塊 140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1" draw:name="文字方塊 140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2" draw:name="文字方塊 140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3" draw:name="文字方塊 140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4" draw:name="文字方塊 140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5" draw:name="文字方塊 141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6" draw:name="文字方塊 141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7" draw:name="文字方塊 141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8" draw:name="文字方塊 141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59" draw:name="文字方塊 141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0" draw:name="文字方塊 141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1" draw:name="文字方塊 141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2" draw:name="文字方塊 141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3" draw:name="文字方塊 141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4" draw:name="文字方塊 141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5" draw:name="文字方塊 142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6" draw:name="文字方塊 142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7" draw:name="文字方塊 142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8" draw:name="文字方塊 142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69" draw:name="文字方塊 142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0" draw:name="文字方塊 142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1" draw:name="文字方塊 142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2" draw:name="文字方塊 142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3" draw:name="文字方塊 142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4" draw:name="文字方塊 142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5" draw:name="文字方塊 143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6" draw:name="文字方塊 143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7" draw:name="文字方塊 143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8" draw:name="文字方塊 143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79" draw:name="文字方塊 143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0" draw:name="文字方塊 143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1" draw:name="文字方塊 143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2" draw:name="文字方塊 143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3" draw:name="文字方塊 143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4" draw:name="文字方塊 143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5" draw:name="文字方塊 144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6" draw:name="文字方塊 144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7" draw:name="文字方塊 144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8" draw:name="文字方塊 144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89" draw:name="文字方塊 144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0" draw:name="文字方塊 144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1" draw:name="文字方塊 144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2" draw:name="文字方塊 144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3" draw:name="文字方塊 144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4" draw:name="文字方塊 144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5" draw:name="文字方塊 145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6" draw:name="文字方塊 145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7" draw:name="文字方塊 145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8" draw:name="文字方塊 145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399" draw:name="文字方塊 145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0" draw:name="文字方塊 145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1" draw:name="文字方塊 145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2" draw:name="文字方塊 145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3" draw:name="文字方塊 145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4" draw:name="文字方塊 145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5" draw:name="文字方塊 146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6" draw:name="文字方塊 146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7" draw:name="文字方塊 146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8" draw:name="文字方塊 146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09" draw:name="文字方塊 146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0" draw:name="文字方塊 146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1" draw:name="文字方塊 146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2" draw:name="文字方塊 146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3" draw:name="文字方塊 146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4" draw:name="文字方塊 146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5" draw:name="文字方塊 147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6" draw:name="文字方塊 147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7" draw:name="文字方塊 147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8" draw:name="文字方塊 147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19" draw:name="文字方塊 147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0" draw:name="文字方塊 1475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1" draw:name="文字方塊 1476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2" draw:name="文字方塊 1477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3" draw:name="文字方塊 1478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4" draw:name="文字方塊 1479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5" draw:name="文字方塊 1480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6" draw:name="文字方塊 1481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7" draw:name="文字方塊 1482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8" draw:name="文字方塊 1483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G141" table:end-x="0.26mm" table:end-y="1.62mm" draw:z-index="1429" draw:name="文字方塊 1484" draw:style-name="gr8" draw:text-style-name="P3" svg:width="5.12mm" svg:height="7.34mm" svg:x="12.8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類別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_5f_00DVD公播版目錄" style:display-name="壞_00DVD公播版目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00DVD公播版目錄" style:display-name="好_00DVD公播版目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00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類別" style:display-name="PageStyle_類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YA</meta:initial-creator>
    <dc:creator>shirley</dc:creator>
    <meta:print-date>2018-03-01T07:45:04</meta:print-date>
    <meta:creation-date>2010-11-04T02:27:06</meta:creation-date>
    <dc:date>2019-03-26T06:17:47</dc:date>
    <meta:generator>NDC_ODF_Application_Tools/1.0.3$Windows_X86_64 LibreOffice_project/8ad3e16aadc5e73175a2d44b1abec8638aa18880</meta:generator>
    <meta:document-statistic meta:table-count="2" meta:cell-count="604" meta:object-count="157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